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ConsPlusNormal" style:family="paragraph">
      <style:paragraph-properties fo:text-align="justify" fo:text-indent="0.375in" fo:background-color="#FFFFFF"/>
      <style:text-properties style:font-name="Times New Roman" fo:font-size="13pt" style:font-size-asian="13pt" style:font-size-complex="13pt"/>
    </style:style>
    <style:style style:name="P9" style:parent-style-name="ConsPlus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" style:parent-style-name="ConsPlus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1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color="#0000FF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21" style:parent-style-name="ConsPlusNormal" style:family="paragraph">
      <style:paragraph-properties fo:text-align="justify" fo:text-indent="0.375in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color="#0000FF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30" style:parent-style-name="ConsPlus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1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color="#0000FF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39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40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P41" style:parent-style-name="ConsPlus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2" style:parent-style-name="ConsPlus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3" style:parent-style-name="ConsPlusNormal" style:family="paragraph">
      <style:paragraph-properties fo:text-align="justify" fo:text-indent="0.375in"/>
      <style:text-properties style:font-name="Times New Roman" fo:font-size="13pt" style:font-size-asian="13pt" style:font-size-complex="13pt"/>
    </style:style>
    <style:style style:name="TableColumn45" style:family="table-column">
      <style:table-column-properties style:column-width="2.418in" style:use-optimal-column-width="false"/>
    </style:style>
    <style:style style:name="TableColumn46" style:family="table-column">
      <style:table-column-properties style:column-width="2.1347in" style:use-optimal-column-width="false"/>
    </style:style>
    <style:style style:name="TableColumn47" style:family="table-column">
      <style:table-column-properties style:column-width="2.1652in" style:use-optimal-column-width="false"/>
    </style:style>
    <style:style style:name="Table44" style:family="table">
      <style:table-properties style:width="6.718in" fo:margin-left="0.036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034in solid #000000" fo:border-left="none" fo:border-bottom="0.0034in solid #000000" fo:border-right="none" style:vertical-align="middle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none" fo:border-bottom="0.0034in solid #000000" fo:border-right="none" style:vertical-align="middle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ableCell82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ableCell88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ableCell94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TableCell95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none" fo:border-bottom="0.0034in solid #000000" fo:border-right="0.0034in solid #000000" style:vertical-align="middle" fo:padding-top="0.0708in" fo:padding-left="0.043in" fo:padding-bottom="0.0708in" fo:padding-right="0.043in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ableCell100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.0708in" fo:padding-left="0.043in" fo:padding-bottom="0.0708in" fo:padding-right="0.043in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ConsPlusNormal" style:family="paragraph">
      <style:paragraph-properties fo:text-align="justify" fo:text-indent="0.375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Памятка для индивидуальных предпринимателей, адвокатов, арбитражных управляющих, нотариусов, занимающихся <text:s/>частной практикой, и иных лиц, <text:s/>занимающихся частной практикой и не<text:s/>являющихся индивидуальными предпринимателями</text:p>
      <text:p text:style-name="P6"/>
      <text:p text:style-name="P7">Изменение <text:s/>КБК по страховым взносам на обязательное пенсионное страхование (ОПС) и обязательное медицинское страхование (ОМС) с 1 января 2016</text:p>
      <text:p text:style-name="P8">Приказом Минфина России от 08.06.2015 №90н «О внесении изменений в<text:s/>Указания о порядке применения бюджетной классификации Российской Федерации, утвержденные Приказом Министерства финансов <text:s/>Российской Федерации от 01 июля 2013 г. №65н» введены новые коды бюджетной классификации с 1 января 2016 года.</text:p>
      <text:p text:style-name="P9"/>
      <text:p text:style-name="P10">Страховые взносы в фиксированном размере</text:p>
      <text:p text:style-name="P11"/>
      <text:p text:style-name="P12"><text:span text:style-name="T13">Размер страховых взносов, уплачиваемых плательщиками страховых взносов, не производящими выплаты и иные вознаграждения физическим лицам, рассчитывается в соответствии с<text:s/></text:span><text:a xlink:href="consultantplus://offline/ref=61854E445C307C0CE064096740927825C3B226D6E11C52E9AB4FAEFD65E592D528452460C6u14CG" office:target-frame-name="_top" xlink:show="replace"><text:span text:style-name="T14">п. 1.1 ст. 14</text:span></text:a><text:span text:style-name="T15"><text:s/>Закона N 212-ФЗ. Если доход индивидуальных предпринимателей, адвокатов, арбитражных управляющих, нотариусов, занимающихся частной практикой, и иных лиц, занимающихся частной практикой</text:span><text:span text:style-name="T16"><text:s/>и не являющихся индивидуальными предпринимателями, <text:s/>не превышает 300 тыс. руб. в год, они уплачивают в бюджет ПФР страховые взносы за себя исходя из МРОТ x<text:s/></text:span><text:span text:style-name="T17">26% х 12.</text:span><text:span text:style-name="T18"><text:s/>Если же доход превышает указанный лимит, то страхователю необходимо дополнительно уплатит</text:span><text:span text:style-name="T19">ь в ПФР один процент с суммы, превышающей 300 тыс. рублей. Однако сумма дополнения не должна быть больше установленного максимального размера страховых взносов.</text:span></text:p>
      <text:p text:style-name="P20">Главы крестьянских (фермерских) хозяйств уплачивают страховые взносы в бюджет ПФР в фиксированном размере за себя и за каждого члена крестьянского (фермерского) хозяйства независимо от величины дохода исходя из МРОТ х 26% х 12.</text:p>
      <text:p text:style-name="P21"><text:span text:style-name="T22">Фиксированный размер предусмотрен и для уплаты взносов на ОМС (</text:span><text:a xlink:href="consultantplus://offline/ref=61854E445C307C0CE064096740927825C3B226D6E11C52E9AB4FAEFD65E592D528452460C6u14FG" office:target-frame-name="_top" xlink:show="replace"><text:span text:style-name="T23">п. 1 ст. 14</text:span></text:a><text:span text:style-name="T24"><text:s/>Закона N 212-ФЗ). Размер страховых взносов на ОМС рассчитывается исходя из МРОТ х 5,1% х 12.</text:span></text:p>
      <text:p text:style-name="P25"><text:s/>Для перечисления взносов в фиксированном размере введены КБК, которые необходимо<text:s/>будет указывать в платежных документах в 2016 г.:</text:p>
      <text:p text:style-name="P26">- взносы на пенсионное страхование для лиц, чей доход не превышает 300 тыс. руб.;</text:p>
      <text:p text:style-name="P27">- взносы на пенсионное страхование для лиц, чей доход выше указанного лимита (дополнительная уплата);</text:p>
      <text:p text:style-name="P28">- взносы на ОМС в фиксированном размере.</text:p>
      <text:p text:style-name="P29"/>
      <text:p text:style-name="P30">Пени и проценты по страховым взносам</text:p>
      <text:p text:style-name="P31"/>
      <text:p text:style-name="P32"><text:span text:style-name="T33">В случае перечисления взносов позже установленных законом сроков необходимо заплатить пени. Если страхователь получил отсрочку (рассрочку) по уплате взносов в ПФР, то ему будут начислены проценты (</text:span><text:a xlink:href="consultantplus://offline/ref=61854E445C307C0CE064096740927825C3B226D6E11C52E9AB4FAEFD65E592D528452467C3u14DG" office:target-frame-name="_top" xlink:show="replace"><text:span text:style-name="T34">п. 6 ст. 18.1</text:span></text:a><text:span text:style-name="T35"><text:s/>Закона N 212-ФЗ). В 2015 году <text:s/>пени и проценты уплачивались на один КБК. С 2016 г. указанные платежи будут перечисля</text:span><text:span text:style-name="T36">ться в бюджет ПФР по КБК с разными кодами подвида (14 -<text:s/></text:span><text:soft-page-break/><text:span text:style-name="T37">17-й разряды КБК):</text:span></text:p>
      <text:p text:style-name="P38">- 2100 - пени;</text:p>
      <text:p text:style-name="P39"><text:s text:c="8"/>- 2200 - проценты.</text:p>
      <text:p text:style-name="P40"/>
      <text:p text:style-name="P41">Основные КБК по уплате страховых взносов на ОПС и ОМС</text:p>
      <text:p text:style-name="P42">в 2015 и 2016 годах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Вид платежа</text:p>
          </table:table-cell>
          <table:table-cell table:style-name="TableCell51">
            <text:p text:style-name="P52">КБК для уплаты в 2015 г.</text:p>
          </table:table-cell>
          <table:table-cell table:style-name="TableCell53">
            <text:p text:style-name="P54">КБК <text:s/>для уплаты в 2016 г.</text:p>
          </table:table-cell>
        </table:table-row>
        <table:table-row table:style-name="TableRow55">
          <table:table-cell table:style-name="TableCell56" table:number-columns-spanned="3">
            <text:p text:style-name="P57">Взносы на обязательное пенсионное страхование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ConsPlusNormal"><text:span text:style-name="T60">Страховые взносы</text:span><text:s/>на обязательное пенсионное страхование в фиксированном размере, зачисляемые на выплату страховой пенсии</text:p>
          </table:table-cell>
          <table:table-cell table:style-name="TableCell61" table:number-rows-spanned="2">
            <text:p text:style-name="ConsPlusNormal">392 1 02 02140 06 1000 160</text:p>
          </table:table-cell>
          <table:table-cell table:style-name="TableCell62">
            <text:p text:style-name="ConsPlusNormal">Доход в пределах лимита</text:p>
            <text:p text:style-name="ConsPlusNormal">392 1 02 02140 06<text:s/><text:span text:style-name="T63">1100</text:span><text:s/>160</text:p>
          </table: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>
            <text:p text:style-name="ConsPlusNormal">Доход сверх лимита</text:p>
            <text:p text:style-name="ConsPlusNormal">392 1 02 02140 06<text:s/><text:span text:style-name="T66">1200<text:s/></text:span>160</text:p>
          </table:table-cell>
        </table:table-row>
        <table:table-row table:style-name="TableRow67">
          <table:table-cell table:style-name="TableCell68" table:number-rows-spanned="2">
            <text:p text:style-name="ConsPlusNormal"><text:span text:style-name="T69">Пени и проценты</text:span><text:s/>по страховым взносам на обязательное пенсионное страхование в фиксированном размере, зачисляемые на выплату страховой пенсии</text:p>
          </table:table-cell>
          <table:table-cell table:style-name="TableCell70" table:number-rows-spanned="2">
            <text:p text:style-name="ConsPlusNormal">392 1 02 02140 06 2000 160</text:p>
          </table:table-cell>
          <table:table-cell table:style-name="TableCell71">
            <text:p text:style-name="ConsPlusNormal">Пени</text:p>
            <text:p text:style-name="ConsPlusNormal">392 1 02 02140 06<text:span text:style-name="T72"><text:s/>2100</text:span><text:s/>160</text:p>
          </table:table-cell>
        </table:table-row>
        <table:table-row table:style-name="TableRow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">
            <text:p text:style-name="ConsPlusNormal">Проценты</text:p>
            <text:p text:style-name="ConsPlusNormal">392 1 02 02140 06<text:span text:style-name="T75"><text:s/>2200</text:span><text:s/>160</text:p>
          </table:table-cell>
        </table:table-row>
        <table:table-row table:style-name="TableRow76">
          <table:table-cell table:style-name="TableCell77" table:number-columns-spanned="3">
            <text:p text:style-name="P78">Взносы на обязательное медицинское страхование в фиксированном размере, зачисляемые в ФОМС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ConsPlusNormal"><text:span text:style-name="T81">Страховые взносы</text:span><text:s/>на ОМС в фиксированном размере</text:p>
          </table:table-cell>
          <table:table-cell table:style-name="TableCell82">
            <text:p text:style-name="ConsPlusNormal">392 1 02 02101 08 1011 160</text:p>
          </table:table-cell>
          <table:table-cell table:style-name="TableCell83">
            <text:p text:style-name="ConsPlusNormal">392 1 02 02<text:span text:style-name="T84">103</text:span><text:s/>08 1011 160</text:p>
          </table:table-cell>
        </table:table-row>
        <table:table-row table:style-name="TableRow85">
          <table:table-cell table:style-name="TableCell86">
            <text:p text:style-name="ConsPlusNormal"><text:span text:style-name="T87">Пени</text:span><text:s/>по страховым взносам на ОМС в фиксированном размере</text:p>
          </table:table-cell>
          <table:table-cell table:style-name="TableCell88">
            <text:p text:style-name="ConsPlusNormal">392 1 02 02101 08 2011 160</text:p>
          </table:table-cell>
          <table:table-cell table:style-name="TableCell89">
            <text:p text:style-name="ConsPlusNormal">392 1 02 02<text:span text:style-name="T90">103<text:s/></text:span>08 2011 160</text:p>
          </table:table-cell>
        </table:table-row>
        <table:table-row table:style-name="TableRow91">
          <table:table-cell table:style-name="TableCell92">
            <text:p text:style-name="ConsPlusNormal"><text:span text:style-name="T93">Страховые взносы</text:span><text:s/>на ОМС в фиксированном размере, ранее зачислявшиеся в ТФОМС</text:p>
          </table:table-cell>
          <table:table-cell table:style-name="TableCell94">
            <text:p text:style-name="ConsPlusNormal">392 1 02 02101 08 1012 160</text:p>
          </table:table-cell>
          <table:table-cell table:style-name="TableCell95">
            <text:p text:style-name="ConsPlusNormal">392 1 02 02<text:span text:style-name="T96">103</text:span><text:s/>08 1012 160</text:p>
          </table:table-cell>
        </table:table-row>
        <table:table-row table:style-name="TableRow97">
          <table:table-cell table:style-name="TableCell98">
            <text:p text:style-name="ConsPlusNormal"><text:span text:style-name="T99">Пени</text:span><text:s/>по страховым взносам на ОМС в фиксированном размере, ранее зачислявшиеся в ТФОМС</text:p>
          </table:table-cell>
          <table:table-cell table:style-name="TableCell100">
            <text:p text:style-name="ConsPlusNormal">392 1 02 02101 08 2012 160</text:p>
          </table:table-cell>
          <table:table-cell table:style-name="TableCell101">
            <text:p text:style-name="ConsPlusNormal">392 1 02 02<text:span text:style-name="T102">103</text:span><text:s/>08 2012 160</text:p>
          </table:table-cell>
        </table:table-row>
      </table:table>
      <text:p text:style-name="P103"/>
      <text:p text:style-name="ConsPlusNormal"/>
      <text:p text:style-name="ConsPlusNormal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5-11-19T09:56:00Z</meta:creation-date>
    <dc:date>2015-11-27T06:02:00Z</dc:date>
    <meta:print-date>2015-11-20T11:15:00Z</meta:print-date>
    <meta:template xlink:href="Normal" xlink:type="simple"/>
    <meta:editing-cycles>1</meta:editing-cycles>
    <meta:editing-duration>PT16620S</meta:editing-duration>
    <meta:document-statistic meta:page-count="2" meta:paragraph-count="8" meta:word-count="651" meta:character-count="4360" meta:row-count="30" meta:non-whitespace-character-count="3717"/>
  </office:meta>
</office:document-meta>
</file>