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text-indent="0.5in"/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paragraph-properties fo:text-align="justify" fo:text-indent="0.4895in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background-color="#FFFFFF"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Standard" style:family="paragraph">
      <style:paragraph-properties fo:text-align="justify" fo:text-indent="0.4895in"/>
      <style:text-properties fo:language="ru" fo:country="RU"/>
    </style:style>
    <style:style style:name="P22" style:parent-style-name="Standard" style:family="paragraph">
      <style:paragraph-properties fo:text-align="center" fo:text-indent="0.4895in"/>
      <style:text-properties fo:font-weight="bold" style:font-weight-asian="bold" style:font-weight-complex="bold" fo:language="ru" fo:country="RU"/>
    </style:style>
    <style:style style:name="P23" style:parent-style-name="Standard" style:family="paragraph">
      <style:paragraph-properties fo:text-align="center" fo:text-indent="0.4895in"/>
      <style:text-properties fo:font-weight="bold" style:font-weight-asian="bold" style:font-weight-complex="bold" fo:language="ru" fo:country="RU"/>
    </style:style>
    <style:style style:name="P24" style:parent-style-name="Standard" style:family="paragraph">
      <style:paragraph-properties fo:text-align="justify" fo:text-indent="0.4895in"/>
      <style:text-properties fo:language="ru" fo:country="RU"/>
    </style:style>
    <style:style style:name="P25" style:parent-style-name="Standard" style:family="paragraph">
      <style:paragraph-properties fo:text-align="justify" fo:text-indent="0.4895in"/>
      <style:text-properties fo:language="ru" fo:country="RU"/>
    </style:style>
    <style:style style:name="P26" style:parent-style-name="Standard" style:family="paragraph">
      <style:paragraph-properties fo:text-align="center" fo:text-indent="0.4895in"/>
      <style:text-properties fo:font-weight="bold" style:font-weight-asian="bold" style:font-weight-complex="bold" fo:language="ru" fo:country="RU"/>
    </style:style>
    <style:style style:name="P27" style:parent-style-name="Standard" style:family="paragraph">
      <style:paragraph-properties fo:text-align="justify" fo:text-indent="0.4895in"/>
      <style:text-properties fo:language="ru" fo:country="RU"/>
    </style:style>
    <style:style style:name="P28" style:parent-style-name="Standard" style:family="paragraph">
      <style:paragraph-properties fo:text-align="justify" fo:text-indent="0.4895in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Standard" style:family="paragraph">
      <style:paragraph-properties fo:text-align="justify" fo:text-indent="0.4895in"/>
      <style:text-properties fo:language="ru" fo:country="RU"/>
    </style:style>
    <style:style style:name="P34" style:parent-style-name="Standard" style:family="paragraph">
      <style:paragraph-properties fo:text-align="justify" fo:text-indent="0.4895in"/>
      <style:text-properties fo:language="ru" fo:country="RU"/>
    </style:style>
    <style:style style:name="P35" style:parent-style-name="Standard" style:family="paragraph">
      <style:paragraph-properties fo:text-align="justify" fo:text-indent="0.4895in"/>
      <style:text-properties fo:language="ru" fo:country="RU"/>
    </style:style>
    <style:style style:name="P36" style:parent-style-name="Standard" style:family="paragraph">
      <style:paragraph-properties fo:text-align="justify" fo:text-indent="0.4895in"/>
      <style:text-properties fo:language="ru" fo:country="RU"/>
    </style:style>
    <style:style style:name="P37" style:parent-style-name="Standard" style:family="paragraph">
      <style:paragraph-properties fo:text-align="justify" fo:text-indent="0.4895in"/>
      <style:text-properties fo:language="ru" fo:country="RU"/>
    </style:style>
    <style:style style:name="P38" style:parent-style-name="Standard" style:family="paragraph">
      <style:paragraph-properties fo:text-align="justify" fo:text-indent="0.4895in"/>
      <style:text-properties fo:language="ru" fo:country="RU"/>
    </style:style>
    <style:style style:name="P39" style:parent-style-name="Standard" style:family="paragraph">
      <style:paragraph-properties fo:text-align="justify" fo:text-indent="0.4895in"/>
      <style:text-properties fo:language="ru" fo:country="RU"/>
    </style:style>
    <style:style style:name="P40" style:parent-style-name="Standard" style:family="paragraph">
      <style:paragraph-properties fo:text-align="justify" fo:text-indent="0.4895in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Standard" style:family="paragraph">
      <style:paragraph-properties fo:text-align="justify" fo:text-indent="0.4895in"/>
      <style:text-properties fo:language="ru" fo:country="RU"/>
    </style:style>
    <style:style style:name="P46" style:parent-style-name="Standard" style:family="paragraph">
      <style:paragraph-properties fo:text-align="justify" fo:text-indent="0.4895in"/>
      <style:text-properties fo:language="ru" fo:country="RU"/>
    </style:style>
    <style:style style:name="P47" style:parent-style-name="Standard" style:family="paragraph">
      <style:paragraph-properties fo:text-align="justify" fo:text-indent="0.4895in"/>
      <style:text-properties fo:language="ru" fo:country="RU"/>
    </style:style>
    <style:style style:name="P48" style:parent-style-name="Standard" style:family="paragraph">
      <style:paragraph-properties fo:text-align="justify" fo:text-indent="0.4895in"/>
      <style:text-properties fo:language="ru" fo:country="RU"/>
    </style:style>
    <style:style style:name="P49" style:parent-style-name="Standard" style:family="paragraph">
      <style:paragraph-properties fo:text-align="justify" fo:text-indent="0.4895in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Standard" style:family="paragraph">
      <style:paragraph-properties fo:text-align="justify" fo:text-indent="0.4895in"/>
      <style:text-properties fo:language="ru" fo:country="RU"/>
    </style:style>
    <style:style style:name="P54" style:parent-style-name="Standard" style:family="paragraph">
      <style:paragraph-properties fo:text-align="justify" fo:text-indent="0.4895in"/>
      <style:text-properties fo:language="ru" fo:country="RU"/>
    </style:style>
    <style:style style:name="P55" style:parent-style-name="Standard" style:family="paragraph">
      <style:paragraph-properties fo:text-align="justify" fo:text-indent="0.4895in"/>
      <style:text-properties fo:language="ru" fo:country="RU"/>
    </style:style>
    <style:style style:name="P56" style:parent-style-name="Standard" style:family="paragraph">
      <style:paragraph-properties fo:text-align="justify" fo:text-indent="0.4895in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Standard" style:family="paragraph">
      <style:paragraph-properties fo:text-align="justify" fo:text-indent="0.4895in"/>
      <style:text-properties fo:language="ru" fo:country="RU"/>
    </style:style>
    <style:style style:name="P61" style:parent-style-name="Standard" style:family="paragraph">
      <style:paragraph-properties fo:text-align="justify" fo:text-indent="0.4895in"/>
      <style:text-properties fo:language="ru" fo:country="RU"/>
    </style:style>
    <style:style style:name="P62" style:parent-style-name="Standard" style:family="paragraph">
      <style:paragraph-properties fo:text-align="justify" fo:text-indent="0.4895in"/>
      <style:text-properties fo:language="ru" fo:country="RU"/>
    </style:style>
    <style:style style:name="P63" style:parent-style-name="Standard" style:family="paragraph">
      <style:paragraph-properties fo:text-align="center" fo:text-indent="0.4895in"/>
      <style:text-properties fo:font-weight="bold" style:font-weight-asian="bold" style:font-weight-complex="bold" fo:language="ru" fo:country="RU"/>
    </style:style>
    <style:style style:name="P64" style:parent-style-name="Standard" style:family="paragraph">
      <style:paragraph-properties fo:text-align="center" fo:text-indent="0.4895in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text-align="justify" fo:text-indent="0.4895in"/>
      <style:text-properties fo:language="ru" fo:country="RU"/>
    </style:style>
    <style:style style:name="P66" style:parent-style-name="Standard" style:family="paragraph">
      <style:paragraph-properties fo:text-align="justify" fo:text-indent="0.4895in"/>
      <style:text-properties fo:language="ru" fo:country="RU"/>
    </style:style>
    <style:style style:name="P67" style:parent-style-name="Standard" style:family="paragraph">
      <style:paragraph-properties fo:text-align="justify" fo:text-indent="0.4895in"/>
      <style:text-properties fo:language="ru" fo:country="RU"/>
    </style:style>
    <style:style style:name="P68" style:parent-style-name="Standard" style:family="paragraph">
      <style:paragraph-properties fo:text-align="center" fo:text-indent="0.4895in"/>
      <style:text-properties fo:font-weight="bold" style:font-weight-asian="bold" style:font-weight-complex="bold" fo:language="ru" fo:country="RU"/>
    </style:style>
    <style:style style:name="P69" style:parent-style-name="Standard" style:family="paragraph">
      <style:paragraph-properties fo:text-align="justify" fo:text-indent="0.4895in"/>
      <style:text-properties fo:language="ru" fo:country="RU"/>
    </style:style>
    <style:style style:name="P70" style:parent-style-name="Standard" style:family="paragraph">
      <style:paragraph-properties fo:text-align="justify" fo:text-indent="0.4895in"/>
      <style:text-properties fo:language="ru" fo:country="RU"/>
    </style:style>
    <style:style style:name="P71" style:parent-style-name="Standard" style:family="paragraph">
      <style:paragraph-properties fo:text-align="justify" fo:text-indent="0.4895in"/>
      <style:text-properties fo:language="ru" fo:country="RU"/>
    </style:style>
    <style:style style:name="P72" style:parent-style-name="Standard" style:family="paragraph">
      <style:paragraph-properties fo:text-align="justify" fo:text-indent="0.4895in"/>
      <style:text-properties fo:language="ru" fo:country="RU"/>
    </style:style>
    <style:style style:name="P73" style:parent-style-name="Standard" style:family="paragraph">
      <style:paragraph-properties fo:text-align="justify" fo:text-indent="0.4895in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style:font-weight-complex="bold" fo:background-color="#FFFFFF" fo:language="ru" fo:country="RU"/>
    </style:style>
    <style:style style:name="T76" style:parent-style-name="Основнойшрифтабзаца" style:family="text">
      <style:text-properties style:font-weight-complex="bold" fo:background-color="#FFFFFF" fo:language="ru" fo:country="RU"/>
    </style:style>
    <style:style style:name="P77" style:parent-style-name="Standard" style:family="paragraph">
      <style:paragraph-properties fo:text-align="justify" fo:text-indent="0.4895in"/>
      <style:text-properties fo:language="ru" fo:country="RU"/>
    </style:style>
    <style:style style:name="P78" style:parent-style-name="Standard" style:family="paragraph">
      <style:paragraph-properties fo:text-align="center" fo:text-indent="0.4895in"/>
      <style:text-properties fo:language="ru" fo:country="RU"/>
    </style:style>
    <style:style style:name="P79" style:parent-style-name="Standard" style:family="paragraph">
      <style:paragraph-properties fo:text-align="center" fo:text-indent="0.4895in"/>
      <style:text-properties fo:font-weight="bold" style:font-weight-asian="bold" style:font-weight-complex="bold" fo:language="ru" fo:country="RU"/>
    </style:style>
    <style:style style:name="P80" style:parent-style-name="Standard" style:family="paragraph">
      <style:paragraph-properties fo:text-align="center" fo:text-indent="0.4895in"/>
      <style:text-properties fo:font-weight="bold" style:font-weight-asian="bold" style:font-weight-complex="bold" fo:language="ru" fo:country="RU"/>
    </style:style>
    <style:style style:name="P81" style:parent-style-name="Standard" style:family="paragraph">
      <style:paragraph-properties fo:text-align="justify" fo:text-indent="0.4895in"/>
      <style:text-properties fo:language="ru" fo:country="RU"/>
    </style:style>
    <style:style style:name="P82" style:parent-style-name="Standard" style:family="paragraph">
      <style:paragraph-properties fo:text-align="justify" fo:text-indent="0.4895in"/>
      <style:text-properties fo:language="ru" fo:country="RU"/>
    </style:style>
    <style:style style:name="P83" style:parent-style-name="Standard" style:family="paragraph">
      <style:paragraph-properties fo:text-align="justify" fo:text-indent="0.4895in"/>
      <style:text-properties fo:font-weight="bold" style:font-weight-asian="bold" fo:language="ru" fo:country="RU"/>
    </style:style>
    <style:style style:name="P84" style:parent-style-name="Standard" style:family="paragraph">
      <style:paragraph-properties fo:text-align="justify" fo:text-indent="0.4895in"/>
      <style:text-properties fo:language="ru" fo:country="RU"/>
    </style:style>
    <style:style style:name="P85" style:parent-style-name="Standard" style:family="paragraph">
      <style:paragraph-properties fo:text-align="justify" fo:text-indent="0.4895in"/>
      <style:text-properties fo:language="ru" fo:country="RU"/>
    </style:style>
    <style:style style:name="P86" style:parent-style-name="Standard" style:family="paragraph">
      <style:paragraph-properties fo:text-align="justify" fo:text-indent="0.4895in"/>
      <style:text-properties fo:language="ru" fo:country="RU"/>
    </style:style>
    <style:style style:name="P87" style:parent-style-name="Standard" style:family="paragraph">
      <style:paragraph-properties fo:text-align="justify" fo:text-indent="0.4895in"/>
      <style:text-properties fo:language="ru" fo:country="RU"/>
    </style:style>
    <style:style style:name="P88" style:parent-style-name="Standard" style:family="paragraph">
      <style:paragraph-properties fo:text-align="justify" fo:text-indent="0.4895in"/>
      <style:text-properties fo:language="ru" fo:country="RU"/>
    </style:style>
    <style:style style:name="P89" style:parent-style-name="Standard" style:family="paragraph">
      <style:paragraph-properties fo:text-align="justify" fo:text-indent="0.4895in"/>
      <style:text-properties fo:language="ru" fo:country="RU"/>
    </style:style>
    <style:style style:name="P90" style:parent-style-name="Standard" style:family="paragraph">
      <style:paragraph-properties fo:text-align="justify" fo:text-indent="0.4895in"/>
      <style:text-properties fo:language="ru" fo:country="RU"/>
    </style:style>
    <style:style style:name="P91" style:parent-style-name="Standard" style:family="paragraph">
      <style:paragraph-properties fo:text-align="justify" fo:text-indent="0.4895in"/>
      <style:text-properties fo:language="ru" fo:country="RU"/>
    </style:style>
    <style:style style:name="P92" style:parent-style-name="Standard" style:family="paragraph">
      <style:paragraph-properties fo:text-align="justify" fo:text-indent="0.4895in"/>
      <style:text-properties fo:language="ru" fo:country="RU"/>
    </style:style>
    <style:style style:name="P93" style:parent-style-name="Standard" style:family="paragraph">
      <style:paragraph-properties fo:text-align="justify" fo:text-indent="0.4895in"/>
      <style:text-properties fo:language="ru" fo:country="RU"/>
    </style:style>
    <style:style style:name="P94" style:parent-style-name="Standard" style:family="paragraph">
      <style:paragraph-properties fo:text-align="justify" fo:text-indent="0.4895in"/>
      <style:text-properties fo:language="ru" fo:country="RU"/>
    </style:style>
    <style:style style:name="P95" style:parent-style-name="Standard" style:family="paragraph">
      <style:paragraph-properties fo:text-align="center" fo:text-indent="0.4895in"/>
      <style:text-properties fo:font-weight="bold" style:font-weight-asian="bold" style:font-weight-complex="bold" fo:language="ru" fo:country="RU"/>
    </style:style>
    <style:style style:name="P96" style:parent-style-name="Standard" style:family="paragraph">
      <style:paragraph-properties fo:text-align="center" fo:text-indent="0.4895in"/>
      <style:text-properties fo:font-weight="bold" style:font-weight-asian="bold" style:font-weight-complex="bold" fo:language="ru" fo:country="RU"/>
    </style:style>
    <style:style style:name="P97" style:parent-style-name="Standard" style:family="paragraph">
      <style:paragraph-properties fo:text-align="center" fo:text-indent="0.4895in"/>
      <style:text-properties fo:font-weight="bold" style:font-weight-asian="bold" style:font-weight-complex="bold" fo:language="ru" fo:country="RU"/>
    </style:style>
    <style:style style:name="P98" style:parent-style-name="Standard" style:family="paragraph">
      <style:paragraph-properties fo:text-align="center" fo:text-indent="0.4895in"/>
      <style:text-properties fo:font-weight="bold" style:font-weight-asian="bold" style:font-weight-complex="bold" fo:language="ru" fo:country="RU"/>
    </style:style>
    <style:style style:name="P99" style:parent-style-name="Standard" style:family="paragraph">
      <style:paragraph-properties fo:text-align="justify" fo:text-indent="0.4895in"/>
      <style:text-properties fo:language="ru" fo:country="RU"/>
    </style:style>
    <style:style style:name="P100" style:parent-style-name="Standard" style:family="paragraph">
      <style:paragraph-properties fo:text-align="justify" fo:text-indent="0.4895in"/>
      <style:text-properties fo:language="ru" fo:country="RU"/>
    </style:style>
    <style:style style:name="P101" style:parent-style-name="Standard" style:family="paragraph">
      <style:paragraph-properties fo:text-align="justify" fo:text-indent="0.4895in"/>
      <style:text-properties fo:language="ru" fo:country="RU"/>
    </style:style>
    <style:style style:name="P102" style:parent-style-name="Standard" style:family="paragraph">
      <style:paragraph-properties fo:text-align="justify" fo:text-indent="0.4895in"/>
      <style:text-properties fo:language="ru" fo:country="RU"/>
    </style:style>
    <style:style style:name="P103" style:parent-style-name="Standard" style:family="paragraph">
      <style:paragraph-properties fo:text-indent="0.4895in"/>
    </style:style>
    <style:style style:name="T1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 fo:text-indent="0.4895in"/>
    </style:style>
    <style:style style:name="TableColumn108" style:family="table-column">
      <style:table-column-properties style:column-width="3.3458in" style:use-optimal-column-width="false"/>
    </style:style>
    <style:style style:name="TableColumn109" style:family="table-column">
      <style:table-column-properties style:column-width="3.3472in" style:use-optimal-column-width="false"/>
    </style:style>
    <style:style style:name="Table107" style:family="table">
      <style:table-properties style:width="6.69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justify"/>
      <style:text-properties fo:language="ru" fo:country="RU"/>
    </style:style>
    <style:style style:name="P113" style:parent-style-name="TableContents" style:family="paragraph">
      <style:paragraph-properties fo:text-align="justify"/>
      <style:text-properties fo:language="ru" fo:country="RU"/>
    </style:style>
    <style:style style:name="P114" style:parent-style-name="TableContents" style:family="paragraph">
      <style:paragraph-properties fo:text-align="justify"/>
      <style:text-properties fo:language="ru" fo:country="RU"/>
    </style:style>
    <style:style style:name="P115" style:parent-style-name="TableContents" style:family="paragraph">
      <style:paragraph-properties fo:text-align="justify"/>
      <style:text-properties fo:language="ru" fo:country="RU"/>
    </style:style>
    <style:style style:name="P116" style:parent-style-name="TableContents" style:family="paragraph">
      <style:paragraph-properties fo:text-align="justify"/>
      <style:text-properties fo:language="ru" fo:country="RU"/>
    </style:style>
    <style:style style:name="P117" style:parent-style-name="TableContents" style:family="paragraph">
      <style:paragraph-properties fo:text-align="justify"/>
      <style:text-properties fo:language="ru" fo:country="RU"/>
    </style:style>
    <style:style style:name="P118" style:parent-style-name="TableContents" style:family="paragraph">
      <style:paragraph-properties fo:text-align="justify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justify"/>
      <style:text-properties fo:language="ru" fo:country="RU"/>
    </style:style>
    <style:style style:name="P123" style:parent-style-name="TableContents" style:family="paragraph">
      <style:paragraph-properties fo:text-align="justify"/>
      <style:text-properties fo:language="ru" fo:country="RU"/>
    </style:style>
    <style:style style:name="P124" style:parent-style-name="TableContents" style:family="paragraph">
      <style:paragraph-properties fo:text-align="justify"/>
      <style:text-properties fo:language="ru" fo:country="RU"/>
    </style:style>
    <style:style style:name="P125" style:parent-style-name="TableContents" style:family="paragraph">
      <style:paragraph-properties fo:text-align="justify"/>
      <style:text-properties fo:language="ru" fo:country="RU"/>
    </style:style>
    <style:style style:name="P126" style:parent-style-name="TableContents" style:family="paragraph">
      <style:paragraph-properties fo:text-align="justify"/>
      <style:text-properties fo:language="ru" fo:country="RU"/>
    </style:style>
    <style:style style:name="P127" style:parent-style-name="TableContents" style:family="paragraph">
      <style:paragraph-properties fo:text-align="justify"/>
      <style:text-properties fo:language="ru" fo:country="RU"/>
    </style:style>
    <style:style style:name="P128" style:parent-style-name="TableContents" style:family="paragraph">
      <style:paragraph-properties fo:text-align="justify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31" style:parent-style-name="Standard" style:family="paragraph">
      <style:paragraph-properties fo:text-align="justify" fo:text-indent="0.4895in"/>
      <style:text-properties fo:language="ru" fo:country="RU"/>
    </style:style>
    <style:style style:name="P132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ОГЛАШЕНИЕ</text:p>
      <text:p text:style-name="P2">о передаче полномочий по организации ритуальных услуг в части создания специализированной службы по вопросам похоронного дела.</text:p>
      <text:p text:style-name="P3"/>
      <text:p text:style-name="P4">г.Сланцы<text:s/><text:s text:c="89"/>« <text:s text:c="4"/>» <text:s text:c="18"/>2019 г.</text:p>
      <text:p text:style-name="P5"/>
      <text:p text:style-name="P6"/>
      <text:p text:style-name="P7"><text:span text:style-name="T8">В соответствии с частью 4 статьи 15 Федерального закона от 06.10.2003 № 131-ФЗ «Об общих принципах организации местного самоуправле</text:span><text:span text:style-name="T9">ния в Российской Федерации», решением совета депутатов Старопольского сельского поселения от 27.11.2019 № 27-сд «О передаче полномочий по организации ритуальных услуг в части создания специализированной службы по вопросам похоронного дела», решения совета<text:s/></text:span><text:span text:style-name="T10">депутатов Сланцевского муниципального района от 18.12.2019<text:s/></text:span><text:span text:style-name="T11"><text:s/>№ 46-рсд</text:span><text:span text:style-name="T12"><text:s/>«О приеме к компетенции Сланцевского муниципального района осуществления полномочий по организации ритуальных услуг в части создания специализированной службы по вопросам похоронного дела</text:span><text:span text:style-name="T13">» администрация муниципального образования Старопольское сельское поселение Сланцевского муниципального района Ленинградской области, от имени муниципального образования Старопольское сельское поселение Сланцевского муниципального района Ленинградской обла</text:span><text:span text:style-name="T14">сти, в лице главы администрации<text:s/></text:span><text:span text:style-name="T15">Овлаховского Виталия Олеговича</text:span><text:span text:style-name="T16">, действующей на основании Устава муниципального образования и Положения об администрации муниципального образования, именуемая далее — Поселение, с одной стороны, и администрация муниципального</text:span><text:span text:style-name="T17"><text:s/>образования Сланцевский муниципальный район Ленинградской области от имени муниципального образования Сланцевский муниципальный район Ленинградской области, в лице главы администрации<text:s/></text:span><text:span text:style-name="T18">Чистовой Марины Борисовны</text:span><text:span text:style-name="T19">, действующей на основании Устава муниципально</text:span><text:span text:style-name="T20">го образования и Положения об администрации Сланцевского муниципального района, Именуемая далее — Район, с другой стороны, а вместе именуемые — Стороны, <text:s/>заключили настоящее соглашение о нижеследующем:</text:span></text:p>
      <text:p text:style-name="P21"/>
      <text:p text:style-name="P22">1. Предмет соглашения</text:p>
      <text:p text:style-name="P23"/>
      <text:p text:style-name="P24"><text:s/>Поселение передает, а Район принимает исполнение полномочий по <text:s/>организации ритуальных услуг в части создания специализированной службы по вопросам похоронного дела на территории Старопольского сельского поселения.</text:p>
      <text:p text:style-name="P25"/>
      <text:p text:style-name="P26">2. Права и обязанности Сторон</text:p>
      <text:p text:style-name="P27"/>
      <text:p text:style-name="P28"><text:span text:style-name="T29">2.1. При осуществлении принятых полном</text:span><text:span text:style-name="T30">очий<text:s/></text:span><text:span text:style-name="T31">Район обязан</text:span><text:span text:style-name="T32">:</text:span></text:p>
      <text:p text:style-name="P33">1) соблюдать требования -<text:tab/>Федеральным законом от 12.01.96г. №8-ФЗ «О погребении и похоронном деле», распоряжением правительства Ленинградской области от 3 сентября 1996года №894/12-р «О создании специализированной службы по вопросам похоронного дела в районах и городах Ленинградской области»;</text:p>
      <text:p text:style-name="P34">2) обеспечить эффективное и рациональное использование бюджетных средств, выделенных Поселением для осуществления переданных полномочий;</text:p>
      <text:p text:style-name="P35">3) разрабатывать и/или принимать муниципальные правовые акты в<text:s/>части регулирования вопросов похоронного дела;</text:p>
      <text:p text:style-name="P36">4) заключать договоры (контракты, соглашения) для реализации исполнения принятых полномочий;</text:p>
      <text:p text:style-name="P37">5) организовать обучение и повышение квалификации работников, в должностные обязанности которых входит непосредственное осуществление по организации ритуальных услуг по вопросам похоронного дела;</text:p>
      <text:p text:style-name="P38">6) предоставлять должностным лицам Поселения, федеральных органов<text:s/><text:soft-page-break/>государственной власти и органов исполнительной власти Ленинградской области запрашиваемые информацию и документы, связанные с исполнением полномочий по организации ритуальных услуг по вопросам похоронного дела, в т.ч. с использованием выделенных на эти цели бюджетных средств;</text:p>
      <text:p text:style-name="P39">7) обеспечить ведение необходимой <text:s/>отчетности, а также своевременное ее направление.</text:p>
      <text:p text:style-name="P40"><text:span text:style-name="T41">2.</text:span><text:span text:style-name="T42">2.<text:s/></text:span><text:span text:style-name="T43">Район имеет право</text:span><text:span text:style-name="T44">:</text:span></text:p>
      <text:p text:style-name="P45">1) получение от Поселения финансовых средств, необходимых для осуществления принятых полномочий, включая право требования (в т.ч. в судебном порядке) возмещения расходов, связанных с осуществлением организации ритуальных услуг по вопросам похоронного дела, за счет межбюджетных трансфертов, предоставляемых бюджету муниципального района из бюджета Старопольского сельского поселения;</text:p>
      <text:p text:style-name="P46">2) в одностороннем порядке отказаться от исполнения принятых полномочий в случае отказа (или по иным причинам) Поселения от перечисления необходимых для исполнения полномочий бюджетных средств;</text:p>
      <text:p text:style-name="P47">3) получение от должностных лиц Поселения необходимых для осуществления принятых полномочий документов, справок, материалов и иной всесторонней и достоверной информации;</text:p>
      <text:p text:style-name="P48">4) разработку предложений по принятию, внесению изменений и/или дополнений, признании утратившими силу муниципальных правовых актов Старопольского сельского поселения;</text:p>
      <text:p text:style-name="P49"><text:span text:style-name="T50">2.3.<text:s/></text:span><text:span text:style-name="T51">Поселение обязано</text:span><text:span text:style-name="T52">:</text:span></text:p>
      <text:p text:style-name="P53">1) обеспечить передачу бюджету муниципального района финансовых средств, необходимых для осуществления организации ритуальных услуг по вопросам похоронного дела;</text:p>
      <text:p text:style-name="P54">2) своевременно (в сроки, указанные Районом, а если срок не указан — то в <text:s/>сроки, установленные законодательством) предоставлять необходимые для осуществления переданных полномочий документы, справки, материалы и иную информацию;</text:p>
      <text:p text:style-name="P55">3) в обязательном порядке рассматривать предложения Района о принятии, внесению изменений и/или дополнений, признании утратившими силу муниципальных правовых актов Старопольского сельского поселения.</text:p>
      <text:p text:style-name="P56"><text:span text:style-name="T57">2.4.</text:span><text:span text:style-name="T58"><text:s/>Поселение имеет право</text:span><text:span text:style-name="T59">:</text:span></text:p>
      <text:p text:style-name="P60">1) получать от Района (ее подразделений и должностных лиц) необходимые информацию и документы, связанные с осуществлением Районом переданных полномочий.</text:p>
      <text:p text:style-name="P61">2) контролировать использование Районом выделенных<text:s/>бюджетных средств на осуществление переданных полномочий.</text:p>
      <text:p text:style-name="P62"/>
      <text:p text:style-name="P63">3. Организационное обеспечение</text:p>
      <text:p text:style-name="P64"/>
      <text:p text:style-name="P65">3.1. Район при осуществлении полномочий Поселения по <text:s/>организации ритуальных услуг в части создания специализированной службы по вопросам похоронного дела. пользуется информационной базой, находящейся в распоряжении Поселения.</text:p>
      <text:p text:style-name="P66">3.2. Район не несет ответственности за правильность (достоверность) содержащихся в документах (материалах) сведений и арифметических расчетов.</text:p>
      <text:p text:style-name="P67"/>
      <text:p text:style-name="P68">4. Финансовое обеспечение полномочий</text:p>
      <text:p text:style-name="P69"/>
      <text:p text:style-name="P70">4.1. Финансирование расходов на осуществление принятых Районом полномочий Поселения по организации ритуальных услуг в части создания специализированной службы по вопросам похоронного дела осуществляется за счет межбюджетных трансфертов, предоставляемых из бюджета Старопольского сельского поселения бюджету Сланцевского муниципального района.</text:p>
      <text:soft-page-break/>
      <text:p text:style-name="P71">4.2. Бюджетные средства, необходимые Району для осуществления принятых полномочий, в полном объеме предусматриваются в решении совета депутатов муниципального образования Старопольское сельское поселение Сланцевского муниципального района Ленинградской области об утверждении бюджета на очередной финансовый год в соответствии с расчетом.</text:p>
      <text:p text:style-name="P72">Годовой норматив финансовых средств, необходимых району для осуществления полномочий, <text:s/>равен<text:s/>нормативу текущих расходов бюджета муниципального района на осуществление переданных полномочий.</text:p>
      <text:p text:style-name="P73"><text:span text:style-name="T74">На 2020 год объем межбюджетных трансфертов из бюджета Старопольского сельского поселения бюджету Сланцевского муниципального района составляет<text:s/></text:span><text:span text:style-name="T75">12(двенадцать) т</text:span><text:span text:style-name="T76">ысяч рублей.</text:span></text:p>
      <text:p text:style-name="P77">4.3. В случае использования межбюджетных трансфертов не по целевому назначению , соответствующие средства взыскиваются в бюджет поселения, в порядке, установленном законодательством Российской Федерации.</text:p>
      <text:p text:style-name="P78"/>
      <text:p text:style-name="P79">5. Ответственность сторон</text:p>
      <text:p text:style-name="P80"/>
      <text:p text:style-name="P81">Район и Поселение, а также их должностные лица за неисполнение и/или ненадлежащее исполнение обязанностей по настоящему соглашению несут ответственность в соответствии с законодательством Российской Федерации и законодательством Ленинградской области.</text:p>
      <text:p text:style-name="P82"/>
      <text:p text:style-name="P83"><text:s text:c="14"/><text:s text:c="34"/>6. Срок действия соглашения</text:p>
      <text:p text:style-name="P84"/>
      <text:p text:style-name="P85">6.1. Соглашение вступает в силу на следующий день после его опубликования в приложении к газете «Знамя труда», распространяется на правоотношения, возникшие с <text:s/>01 января 2020 года, и действует<text:s/>по 31 декабря 2020 года.</text:p>
      <text:p text:style-name="P86">6.2. Изменение размера годового норматива финансовых средств, указанного в пункте 4.2. настоящего соглашения, оформляется в виде дополнительного соглашения, подписанного сторонами.</text:p>
      <text:p text:style-name="P87">6.3. В случае, если в бюджете поселения размер межбюджетных трансфертов, передаваемых из бюджета поселения бюджету района, меньше, чем размер годового норматива финансовых средств, указанного в пункте 4.2. настоящего соглашения, а также при увеличении размера годового норматива финансовых средств Поселение в месячный срок со дня вступления в силу настоящего соглашения обязана подготовить и направить в совет депутатов Старопольского сельского поселения Сланцевского муниципального района документы о внесении изменений и дополнений в решение о бюджете поселения.</text:p>
      <text:p text:style-name="P88">В случае отсутствия соответствующих изменений в бюджете поселения при первой его корректировке Район вправе направить Поселению извещение о досрочном прекращении действия настоящего соглашения.</text:p>
      <text:p text:style-name="P89">6.4. Действие настоящего соглашения может быть также досрочно прекращено в случае:</text:p>
      <text:p text:style-name="P90">1) по инициативе Поселения — при нецелевом расходовании бюджетных средств, переданных Району на осуществление полномочий;</text:p>
      <text:p text:style-name="P91">2) по инициативе Района — при невыполнении или несвоевременном выполнении Поселением обязанностей, предусмотренных в настоящем соглашении.</text:p>
      <text:p text:style-name="P92">6.5. Действие соглашения может быть досрочно прекращено по обоюдному согласию сторон, оформленному в письменном виде, в том числе и в случае наступления обстоятельств, при которых дальнейшее осуществление Районом полномочий становится невозможным и/или нецелесообразным.</text:p>
      <text:p text:style-name="P93"/>
      <text:p text:style-name="P94"/>
      <text:p text:style-name="P95"/>
      <text:p text:style-name="P96"/>
      <text:p text:style-name="P97">7. Заключительные положения</text:p>
      <text:p text:style-name="P98"/>
      <text:p text:style-name="P99">7.1. Соглашение составлено в 2 (двух) экземплярах, имеющих равную юридическую силу, по одному экземпляру для каждой из сторон.</text:p>
      <text:p text:style-name="P100">7.2. Внесение изменений и дополнений в соглашение оформляется дополнительным соглашением, подписанным сторонами.</text:p>
      <text:p text:style-name="P101">7.3. Соглашение подлежит пересмотру или его действие прекращается в случае внесения изменений в законодательство, регулирующее вопросы<text:s/>оказания ритуальных услуг, а также порядок заключения соглашений о передаче полномочий.</text:p>
      <text:p text:style-name="P102"/>
      <text:p text:style-name="P103"><text:span text:style-name="T104"><text:s text:c="46"/></text:span><text:span text:style-name="T105">8. Подписи сторон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Глава администрации</text:p>
            <text:p text:style-name="P113">муниципального образования</text:p>
            <text:p text:style-name="P114">Старопольское сельское поселение</text:p>
            <text:p text:style-name="P115">Сланцевского муниципального района</text:p>
            <text:p text:style-name="P116">Ленинградской области</text:p>
            <text:p text:style-name="P117"/>
            <text:p text:style-name="P118"><text:span text:style-name="T119">______________________</text:span><text:span text:style-name="T120">В.О.Овлаховский</text:span></text:p>
          </table:table-cell>
          <table:table-cell table:style-name="TableCell121">
            <text:p text:style-name="P122">Глава администрации</text:p>
            <text:p text:style-name="P123">муниципального образования</text:p>
            <text:p text:style-name="P124">Сланцевский муниципальный район</text:p>
            <text:p text:style-name="P125">Ленинградской области</text:p>
            <text:p text:style-name="P126"/>
            <text:p text:style-name="P127"/>
            <text:p text:style-name="P128"><text:span text:style-name="T129">___________________________</text:span><text:span text:style-name="T130">М.Б. Чистова</text:span></text:p>
          </table:table-cell>
        </table:table-row>
      </table:table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аза</meta:initial-creator>
    <dc:creator>root</dc:creator>
    <meta:creation-date>2018-05-18T12:21:00Z</meta:creation-date>
    <dc:date>2020-01-10T07:00:00Z</dc:date>
    <meta:print-date>2018-02-12T16:47:00Z</meta:print-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496" meta:character-count="10006" meta:row-count="71" meta:non-whitespace-character-count="8530"/>
  </office:meta>
</office:document-meta>
</file>