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43cm" fo:margin-left="-0.751cm" fo:margin-top="0cm" fo:margin-bottom="0cm" table:align="left" style:writing-mode="lr-tb"/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6.929cm"/>
    </style:style>
    <style:style style:name="Таблица1.C" style:family="table-column">
      <style:table-column-properties style:column-width="8.8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4" style:family="table-row">
      <style:table-row-properties style:min-row-height="1.18cm" style:keep-together="true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3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-0.014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ru" style:country-asian="RU" style:font-name-complex="Times New Roman1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15" style:family="paragraph" style:parent-style-name="Standard">
      <style:paragraph-properties fo:margin-left="0cm" fo:margin-right="0.291cm" fo:margin-top="0cm" fo:margin-bottom="0cm" fo:line-height="100%" fo:text-align="center" style:justify-single-word="false" fo:text-indent="0cm" style:auto-text-indent="false"/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-0.014cm" style:auto-text-indent="false"/>
      <style:text-properties style:font-name="Times New Roman" style:font-name-asian="Times New Roman1" style:language-asian="ru" style:country-asian="RU" style:font-name-complex="Times New Roman1" style:font-weight-complex="bold"/>
    </style:style>
    <style:style style:name="P17" style:family="paragraph" style:parent-style-name="List_20_Paragraph" style:list-style-name="WWNum11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18" style:family="paragraph" style:parent-style-name="List_20_Paragraph" style:list-style-name="WWNum10">
      <style:paragraph-properties fo:margin-top="0cm" fo:margin-bottom="0cm" fo:line-height="100%"/>
      <style:text-properties style:font-name="Times New Roman" style:font-name-asian="Times New Roman1" style:language-asian="ru" style:country-asian="RU" style:font-name-complex="Times New Roman1"/>
    </style:style>
    <style:style style:name="P19" style:family="paragraph" style:parent-style-name="List_20_Paragraph" style:list-style-name="WWNum10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20" style:family="paragraph" style:parent-style-name="List_20_Paragraph" style:list-style-name="WWNum11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List_20_Paragraph" style:list-style-name="WWNum11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2" style:family="paragraph" style:parent-style-name="List_20_Paragraph">
      <style:paragraph-properties fo:margin-left="0.635cm" fo:margin-right="0cm" fo:margin-top="0cm" fo:margin-bottom="0cm" fo:line-height="100%" fo:text-align="center" style:justify-single-word="false" fo:text-indent="-0.9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" style:family="text">
      <style:text-properties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22272f" fo:font-size="12pt" fo:background-color="#ffffff" style:font-size-asian="12pt" style:font-size-complex="12pt"/>
    </style:style>
    <style:style style:name="T7" style:family="text">
      <style:text-properties fo:color="#000000"/>
    </style:style>
    <style:style style:name="T8" style:family="text">
      <style:text-properties fo:color="#000000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ообщение о возможном установлении публичного сервитута</text:p>
      <text:p text:style-name="P11">№ 1 от 11.07.2025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table:number-columns-spanned="2" office:value-type="string">
            <text:p text:style-name="P12">Администрация муниципального образования Сланцевский муниципальный район Ленинградской области </text:p>
            <text:p text:style-name="P6">(уполномоченный органа, которым рассматривается ходатайство <text:line-break/>об установлении публичного сервитута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table:number-columns-spanned="2" office:value-type="string">
            <text:p text:style-name="P15">Публичный сервитут в целях строительства и эксплуатации линейного объекта системы газоснабжения местного значения «Распределительный газопровод дер. Овсище Сланцевского района Ленинградской области»</text:p>
            <text:p text:style-name="P6">(цель установления публичного сервитута)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6">3</text:p>
          </table:table-cell>
          <table:table-cell table:style-name="Таблица1.A1" office:value-type="string">
            <text:p text:style-name="P14">Кадастровый номер</text:p>
          </table:table-cell>
          <table:table-cell table:style-name="Таблица1.A1" office:value-type="string">
            <text:p text:style-name="P14">Адрес или иное описание местоположения земельного участка (участков), в отношении которого испрашивается публичный сервиту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14">47:28:0000000:7036</text:p>
          </table:table-cell>
          <table:table-cell table:style-name="Таблица1.A1" office:value-type="string">
            <text:p text:style-name="P14">Российская Федерация, Ленинградская область, Сланцевский муниципальный район, Старопольское сельское поселение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table:number-columns-spanned="2" office:value-type="string">
            <text:p text:style-name="P4"><text:span text:style-name="T1">Заинтересованные лица могут ознакомиться с поступившим ходатайством об установлении публичного сервитута и прилагаемым к нему описанием местоположения границ публичного сервитута, подать заявления об учете прав на земельные участки по адресу</text:span><text:span text:style-name="T3">: 188560, Ленинградская область, г. Сланцы, пер. Почтовый, д.2/8</text:span><text:span text:style-name="T1">, Комитет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 </text:span></text:p>
            <text:p text:style-name="P16">Тел: 8 (81374) 2-15-90, контактное лицо: Воронцова Татьяна Борисовна </text:p>
            <text:p text:style-name="P4"><text:span text:style-name="T4">Срок подачи указанных заявлений:</text:span><text:span text:style-name="T1"> в течение 15 дней со дня опубликования настоящего сообщения о возможном установлении публичного сервитута, </text:span></text:p>
            <text:p text:style-name="P1"><text:span text:style-name="T4">Время приема заинтересованных лиц для ознакомления с поступившим ходатайством об установлении публичного сервитута:</text:span><text:span text:style-name="T1"> по предварительной записи </text:span><text:span text:style-name="T2">(адрес, по которому заинтересованные лица могут подать заявления об учете прав на земельные участки, а также срок подачи указанных заявлений)</text:span></text:p>
          </table:table-cell>
          <table:covered-table-cell/>
        </table:table-row>
        <table:table-row table:style-name="Таблица1.1">
          <table:table-cell table:style-name="Таблица1.A6" office:value-type="string">
            <text:p text:style-name="P6">5</text:p>
          </table:table-cell>
          <table:table-cell table:style-name="Таблица1.A6" table:number-columns-spanned="2" office:value-type="string">
            <text:list xml:id="list4983926455170297" text:style-name="WWNum11">
              <text:list-header>
                <text:p text:style-name="P17"><text:span text:style-name="T5">Официальный сайт </text:span><text:span text:style-name="T6">в информационно-телекоммуникационной сети "Интернет"</text:span><text:span text:style-name="T5">: </text:span><text:a xlink:type="simple" xlink:href="http://slanmo.ru/" text:style-name="Internet_20_link" text:visited-style-name="Visited_20_Internet_20_Link">http://slanmo.ru</text:a><text:span text:style-name="T8">, </text:span><text:a xlink:type="simple" xlink:href="https://slanmo.gosuslugi.ru/" text:style-name="Internet_20_link" text:visited-style-name="Visited_20_Internet_20_Link">https://slanmo.gosuslugi.ru/</text:a></text:p>
              </text:list-header>
            </text:list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A1" table:number-columns-spanned="2" office:value-type="string">
            <text:list xml:id="list8420586696288202831" text:style-name="WWNum10">
              <text:list-item>
                <text:p text:style-name="P18">Президентская программа догазификации на основании договора подряда с АО «Газпром газораспределение Ленинградская область». <text:s/></text:p>
              </text:list-item>
              <text:list-item>
                <text:p text:style-name="P19">Обоснование необходимости установления публичного сервитута. </text:p>
              </text:list-item>
            </text:list>
            <text:p text:style-name="P22">(реквизиты решений об утверждении документа территориального планирования, документации по планировке территории, а также информацию об инвестиционной программе субъекта естественных монополий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A1" table:number-columns-spanned="2" office:value-type="string">
            <text:p text:style-name="P2">1. https://fgistp.economy.gov.ru</text:p>
            <text:p text:style-name="P7">2. <text:a xlink:type="simple" xlink:href="http://slanmo.ru/" text:style-name="Internet_20_link" text:visited-style-name="Visited_20_Internet_20_Link">http://slanmo.ru</text:a><text:span text:style-name="T8">, </text:span><text:a xlink:type="simple" xlink:href="https://slanmo.gosuslugi.ru/" text:style-name="Internet_20_link" text:visited-style-name="Visited_20_Internet_20_Link">https://slanmo.gosuslugi.ru/</text:a></text:p>
            <text:p text:style-name="P6">(сведения об официальных сайтах в информационно-телекоммуникационной сети «Интернет», на которых размещены утвержденные документы территориального планирования, документация по планировке территории, инвестиционная программа субъекта естественных монополий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table:number-columns-spanned="2" office:value-type="string">
            <text:list xml:id="list32292536" text:continue-list="list4983926455170297" text:style-name="WWNum11">
              <text:list-header>
                <text:p text:style-name="P20"><text:a xlink:type="simple" xlink:href="http://slanmo.ru/" text:style-name="Internet_20_link" text:visited-style-name="Visited_20_Internet_20_Link">http://slanmo.ru</text:a><text:span text:style-name="T7">, </text:span><text:a xlink:type="simple" xlink:href="https://slanmo.gosuslugi.ru/" text:style-name="Internet_20_link" text:visited-style-name="Visited_20_Internet_20_Link">https://slanmo.gosuslugi.ru/</text:a></text:p>
                <text:p text:style-name="P20">http://старопольское.рф/</text:p>
                <text:p text:style-name="P21">(официальные сайты в информационно - телекоммуникационной сети «Интернет», на которых размещается сообщение о поступившем ходатайстве об установлении публичного сервитута)</text:p>
              </text:list-header>
            </text:list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9</text:p>
          </table:table-cell>
          <table:table-cell table:style-name="Таблица1.A1" table:number-columns-spanned="2" office:value-type="string">
            <text:p text:style-name="P3">Дополнительно по всем вопросам можно обращаться:</text:p>
            <text:p text:style-name="P8">ООО «Газпром газораспределение Ленинградская область»</text:p>
            <text:p text:style-name="P3">192148, Санкт-Петербург, ул. Пинегина, д. 4</text:p>
            <text:p text:style-name="P3">ilija1989@gmail.com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10</text:p>
          </table:table-cell>
          <table:table-cell table:style-name="Таблица1.A1" table:number-columns-spanned="2" office:value-type="string">
            <text:p text:style-name="P3">Графическое описание местоположения границ публичного сервитута, <text:line-break/>а также перечень координат характерных точек этих границ размещены по ссылке:</text:p>
            <text:p text:style-name="P3">https://disk.yandex.ru/d/YLAkMCyYAfrdew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weight-complex="bold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xl66" style:family="paragraph" style:parent-style-name="Standard" style:default-outline-level="" style:list-style-name="">
      <style:paragraph-properties fo:margin-top="0.176cm" fo:margin-bottom="0.176cm" fo:text-align="center" style:justify-single-word="false"/>
    </style:style>
    <style:style style:name="xl67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Обычный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xl6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8pt" fo:font-style="italic" style:font-size-asian="8pt" style:font-style-asian="italic" style:font-size-complex="8pt" style:font-style-complex="italic"/>
    </style:style>
    <style:style style:name="xl6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tyle="italic" style:font-style-asian="italic" style:font-style-complex="italic"/>
    </style:style>
    <style:style style:name="Обычный2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Обычный3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ConsPlusCel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/>
    </style:style>
    <style:style style:name="xl65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tyle="italic" style:font-style-asian="italic" style:font-style-complex="italic"/>
    </style:style>
    <style:style style:name="msonormal" style:family="paragraph" style:parent-style-name="Standard" style:default-outline-level="" style:list-style-name="">
      <style:paragraph-properties fo:margin-top="0.176cm" fo:margin-bottom="0.176cm"/>
    </style:style>
    <style:style style:name="xl7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10pt" style:font-size-asian="10pt" style:font-size-complex="10pt"/>
    </style:style>
    <style:style style:name="xl7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color="#000000" fo:font-size="10pt" style:font-size-asian="10pt" style:font-size-complex="10pt"/>
    </style:style>
    <style:style style:name="xl7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00b0f0">
        <style:background-image/>
      </style:paragraph-properties>
      <style:text-properties fo:font-size="10pt" style:font-size-asian="10pt" style:font-size-complex="10pt"/>
    </style:style>
    <style:style style:name="xl7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00b0f0">
        <style:background-image/>
      </style:paragraph-properties>
      <style:text-properties fo:font-size="10pt" style:font-size-asian="10pt" style:font-size-complex="10pt"/>
    </style:style>
    <style:style style:name="xl74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0pt" style:font-size-asian="10pt" style:font-size-complex="10pt"/>
    </style:style>
    <style:style style:name="xl75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0pt" style:font-size-asian="10pt" style:font-size-complex="10pt"/>
    </style:style>
    <style:style style:name="xl7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size="10pt" style:font-size-asian="10pt" style:font-size-complex="10pt"/>
    </style:style>
    <style:style style:name="xl7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font-size="10pt" style:font-size-asian="10pt" style:font-size-complex="10pt"/>
    </style:style>
    <style:style style:name="xl7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  <style:text-properties fo:color="#000000" fo:font-size="10pt" style:font-size-asian="10pt" style:font-size-complex="10pt"/>
    </style:style>
    <style:style style:name="xl7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color="#000000" fo:font-size="10pt" style:font-size-asian="10pt" style:font-size-complex="10pt"/>
    </style:style>
    <style:style style:name="xl8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none"/>
      <style:text-properties fo:font-size="10pt" style:font-size-asian="10pt" style:font-size-complex="10pt"/>
    </style:style>
    <style:style style:name="xl8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none" fo:border-bottom="0.018cm solid #00000a"/>
      <style:text-properties fo:font-size="10pt" style:font-size-asian="10pt" style:font-size-complex="10pt"/>
    </style:style>
    <style:style style:name="xl82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xl8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  <style:text-properties fo:font-size="10pt" style:font-size-asian="10pt" style:font-size-complex="10pt"/>
    </style:style>
    <style:style style:name="xl8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font-size="10pt" style:font-size-asian="10pt" style:font-size-complex="10pt"/>
    </style:style>
    <style:style style:name="xl8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10pt" style:font-size-asian="10pt" style:font-size-complex="10pt"/>
    </style:style>
    <style:style style:name="xl86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0pt" style:font-size-asian="10pt" style:font-size-complex="10pt"/>
    </style:style>
    <style:style style:name="xl63" style:family="paragraph" style:parent-style-name="Standard" style:default-outline-level="" style:list-style-name="">
      <style:paragraph-properties fo:margin-top="0.176cm" fo:margin-bottom="0.176cm"/>
    </style:style>
    <style:style style:name="xl64" style:family="paragraph" style:parent-style-name="Standard" style:default-outline-level="" style:list-style-name="">
      <style:paragraph-properties fo:margin-top="0.176cm" fo:margin-bottom="0.176cm" fo:padding="0cm" fo:border="0.018cm solid #00000a"/>
    </style:style>
    <style:style style:name="Table_20_Paragraph" style:display-name="Table Paragraph" style:family="paragraph" style:parent-style-name="Standard" style:default-outline-level="" style:list-style-name="">
      <style:paragraph-properties fo:margin-top="0.129cm" fo:margin-bottom="0cm" fo:text-align="center" style:justify-single-word="false" fo:orphans="0" fo:widows="0"/>
      <style:text-properties fo:language="en" fo:country="US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ru" style:country-asian="RU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Письмо" style:family="paragraph" style:parent-style-name="Standard" style:default-outline-level="" style:list-style-name="">
      <style:paragraph-properties fo:margin-left="0cm" fo:margin-right="0cm" fo:line-height="0.564cm" fo:text-align="justify" style:justify-single-word="false" fo:text-indent="1.27cm" style:auto-text-indent="false"/>
      <style:text-properties fo:font-size="14pt" style:font-size-asian="14pt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js-phone-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2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я Христиченко</meta:initial-creator>
    <meta:editing-cycles>51</meta:editing-cycles>
    <meta:print-date>2022-05-05T12:08:00</meta:print-date>
    <meta:creation-date>2022-05-13T12:38:00</meta:creation-date>
    <dc:date>2025-07-08T12:03:59.78</dc:date>
    <meta:editing-duration>PT1H5M17S</meta:editing-duration>
    <meta:generator>OpenOffice/4.1.11$Win32 OpenOffice.org_project/4111m1$Build-9808</meta:generator>
    <meta:document-statistic meta:table-count="1" meta:image-count="0" meta:object-count="0" meta:page-count="1" meta:paragraph-count="40" meta:word-count="341" meta:character-count="3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