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2pt" officeooo:paragraph-rsid="0007d3f9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2pt" fo:font-weight="bold" officeooo:paragraph-rsid="0007d3f9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2pt" fo:font-style="normal" officeooo:paragraph-rsid="0007d3f9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2pt" fo:font-style="normal" officeooo:paragraph-rsid="00150c03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2pt" fo:font-style="normal" officeooo:paragraph-rsid="00157b20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2pt" fo:font-style="normal" officeooo:paragraph-rsid="0007d3f9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2pt" fo:font-style="normal" fo:font-weight="bold" officeooo:paragraph-rsid="0007d3f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07d3f9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officeooo:paragraph-rsid="0007d3f9" style:font-size-asian="12pt" style:font-size-complex="12pt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fo:font-size="12pt" officeooo:paragraph-rsid="0007d3f9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fo:language="ru" fo:country="RU" officeooo:rsid="000996b6" officeooo:paragraph-rsid="000996b6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language="ru" fo:country="RU" officeooo:rsid="000996b6" officeooo:paragraph-rsid="00131653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07d3f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2pt" officeooo:paragraph-rsid="0007d3f9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96b6"/>
    </style:style>
    <style:style style:name="T3" style:family="text">
      <style:text-properties fo:language="ru" fo:country="RU" officeooo:rsid="000b5860"/>
    </style:style>
    <style:style style:name="T4" style:family="text">
      <style:text-properties fo:language="ru" fo:country="RU" fo:font-style="normal" officeooo:rsid="000b5860" style:font-style-asian="normal" style:font-style-complex="normal"/>
    </style:style>
    <style:style style:name="T5" style:family="text">
      <style:text-properties fo:language="ru" fo:country="RU" fo:font-style="normal" officeooo:rsid="00132c50" style:font-style-asian="normal" style:font-style-complex="normal"/>
    </style:style>
    <style:style style:name="T6" style:family="text">
      <style:text-properties fo:language="ru" fo:country="RU" fo:font-style="normal" officeooo:rsid="001816ac" style:font-style-asian="normal" style:font-style-complex="normal"/>
    </style:style>
    <style:style style:name="T7" style:family="text">
      <style:text-properties fo:language="ru" fo:country="RU" fo:font-style="normal" officeooo:rsid="000996b6" style:font-style-asian="normal" style:font-style-complex="normal"/>
    </style:style>
    <style:style style:name="T8" style:family="text">
      <style:text-properties fo:language="ru" fo:country="RU" fo:font-style="normal" officeooo:rsid="00132c50" fo:background-color="#ffffff" style:font-style-asian="normal" style:font-style-complex="normal" loext:char-shading-value="0"/>
    </style:style>
    <style:style style:name="T9" style:family="text">
      <style:text-properties fo:language="ru" fo:country="RU" fo:font-style="normal" fo:font-weight="bold" officeooo:rsid="00132c50" fo:background-color="#ffffff" style:font-style-asian="normal" style:font-weight-asian="bold" style:font-style-complex="normal" style:font-weight-complex="bold"/>
    </style:style>
    <style:style style:name="T10" style:family="text">
      <style:text-properties fo:language="ru" fo:country="RU" fo:font-style="normal" fo:font-weight="bold" officeooo:rsid="001816ac" fo:background-color="#ffffff" style:font-style-asian="normal" style:font-weight-asian="bold" style:font-style-complex="normal" style:font-weight-complex="bold"/>
    </style:style>
    <style:style style:name="T11" style:family="text">
      <style:text-properties fo:language="ru" fo:country="RU" fo:font-weight="bold" officeooo:rsid="00132c50" style:font-weight-asian="bold" style:font-weight-complex="bold"/>
    </style:style>
    <style:style style:name="T12" style:family="text">
      <style:text-properties fo:language="ru" fo:country="RU" fo:font-weight="bold" officeooo:rsid="00132c50" fo:background-color="#ffffff" style:font-weight-asian="bold" style:font-weight-complex="bold" loext:char-shading-value="0"/>
    </style:style>
    <style:style style:name="T13" style:family="text">
      <style:text-properties fo:language="ru" fo:country="RU" officeooo:rsid="000d5399"/>
    </style:style>
    <style:style style:name="T14" style:family="text">
      <style:text-properties fo:language="ru" fo:country="RU" officeooo:rsid="000b5860" fo:background-color="#ffffff" loext:char-shading-value="0"/>
    </style:style>
    <style:style style:name="T15" style:family="text">
      <style:text-properties fo:language="ru" fo:country="RU" officeooo:rsid="00177943" fo:background-color="#ffffff" loext:char-shading-value="0"/>
    </style:style>
    <style:style style:name="T16" style:family="text">
      <style:text-properties fo:language="ru" fo:country="RU" officeooo:rsid="000e6ba8"/>
    </style:style>
    <style:style style:name="T17" style:family="text">
      <style:text-properties fo:language="ru" fo:country="RU" officeooo:rsid="00132c50"/>
    </style:style>
    <style:style style:name="T18" style:family="text">
      <style:text-properties fo:language="ru" fo:country="RU" officeooo:rsid="0023c6f5"/>
    </style:style>
    <style:style style:name="T19" style:family="text">
      <style:text-properties fo:language="ru" fo:country="RU" officeooo:rsid="001d17b2"/>
    </style:style>
    <style:style style:name="T20" style:family="text">
      <style:text-properties fo:language="ru" fo:country="RU" officeooo:rsid="00125518"/>
    </style:style>
    <style:style style:name="T21" style:family="text">
      <style:text-properties fo:language="ru" fo:country="RU" officeooo:rsid="0010f471"/>
    </style:style>
    <style:style style:name="T22" style:family="text">
      <style:text-properties fo:language="ru" fo:country="RU" officeooo:rsid="000e2cf3"/>
    </style:style>
    <style:style style:name="T23" style:family="text">
      <style:text-properties fo:language="ru" fo:country="RU" officeooo:rsid="00241881"/>
    </style:style>
    <style:style style:name="T24" style:family="text">
      <style:text-properties fo:language="ru" fo:country="RU" officeooo:rsid="001b33ad"/>
    </style:style>
    <style:style style:name="T25" style:family="text">
      <style:text-properties fo:language="ru" fo:country="RU" officeooo:rsid="0016e96b"/>
    </style:style>
    <style:style style:name="T26" style:family="text">
      <style:text-properties fo:language="ru" fo:country="RU" officeooo:rsid="001816ac"/>
    </style:style>
    <style:style style:name="T27" style:family="text">
      <style:text-properties officeooo:rsid="000996b6"/>
    </style:style>
    <style:style style:name="T28" style:family="text">
      <style:text-properties officeooo:rsid="000b5860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0996b6" style:font-style-asian="normal" style:font-style-complex="normal"/>
    </style:style>
    <style:style style:name="T31" style:family="text">
      <style:text-properties fo:font-style="normal" fo:background-color="#ffffff" style:font-style-asian="normal" style:font-style-complex="normal"/>
    </style:style>
    <style:style style:name="T32" style:family="text">
      <style:text-properties fo:font-style="normal" officeooo:rsid="000996b6" fo:background-color="#ffffff" style:font-style-asian="normal" style:font-style-complex="normal" loext:char-shading-value="0"/>
    </style:style>
    <style:style style:name="T33" style:family="text">
      <style:text-properties fo:font-style="normal" officeooo:rsid="0016e96b" fo:background-color="#ffffff" style:font-style-asian="normal" style:font-style-complex="normal" loext:char-shading-value="0"/>
    </style:style>
    <style:style style:name="T34" style:family="text">
      <style:text-properties fo:font-style="normal" officeooo:rsid="001816ac" fo:background-color="#ffffff" style:font-style-asian="normal" style:font-style-complex="normal" loext:char-shading-value="0"/>
    </style:style>
    <style:style style:name="T35" style:family="text">
      <style:text-properties fo:font-style="normal" officeooo:rsid="00128d90" fo:background-color="#ffffff" style:font-style-asian="normal" style:font-style-complex="normal"/>
    </style:style>
    <style:style style:name="T36" style:family="text">
      <style:text-properties fo:font-weight="bold" officeooo:rsid="00132c50" style:font-weight-asian="bold" style:font-weight-complex="bold"/>
    </style:style>
    <style:style style:name="T37" style:family="text">
      <style:text-properties officeooo:rsid="00125d6c"/>
    </style:style>
    <style:style style:name="T38" style:family="text">
      <style:text-properties fo:font-style="italic" officeooo:rsid="000996b6" style:font-style-asian="italic" style:font-style-complex="italic"/>
    </style:style>
    <style:style style:name="T39" style:family="text">
      <style:text-properties fo:font-style="italic" officeooo:rsid="000996b6" fo:background-color="#ffffff" style:font-style-asian="italic" style:font-style-complex="italic" loext:char-shading-value="0"/>
    </style:style>
    <style:style style:name="T40" style:family="text">
      <style:text-properties style:text-underline-style="solid" style:text-underline-width="auto" style:text-underline-color="#000000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125d6c" fo:background-color="#ffffff" loext:char-shading-value="0"/>
    </style:style>
    <style:style style:name="T43" style:family="text">
      <style:text-properties officeooo:rsid="00128d90" fo:background-color="#ffffff" loext:char-shading-value="0"/>
    </style:style>
    <style:style style:name="T44" style:family="text">
      <style:text-properties officeooo:rsid="001816ac" fo:background-color="#ffffff" loext:char-shading-value="0"/>
    </style:style>
    <style:style style:name="T45" style:family="text">
      <style:text-properties officeooo:rsid="0011cd9b"/>
    </style:style>
    <style:style style:name="T46" style:family="text">
      <style:text-properties officeooo:rsid="00132c50"/>
    </style:style>
    <style:style style:name="T47" style:family="text">
      <style:text-properties officeooo:rsid="001816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ОГЛАШЕНИЕ</text:p>
      <text:p text:style-name="P8">о передаче полномочий по осуществлению муниципального жилищного контроля</text:p>
      <text:p text:style-name="P8"/>
      <text:p text:style-name="P9"/>
      <text:p text:style-name="P10"><text:span text:style-name="T16">дер</text:span>. С<text:span text:style-name="T13">тарополье</text:span> </text:p>
      <text:p text:style-name="P10">Ленинградской области <text:s text:c="68"/>«<text:span text:style-name="T25">29</text:span>» <text:s/><text:span text:style-name="T25">декабря</text:span><text:span text:style-name="T16"> </text:span>201<text:span text:style-name="T26">9</text:span> г.</text:p>
      <text:p text:style-name="P9"/>
      <text:p text:style-name="P9"/>
      <text:p text:style-name="P1">В соответствии с частью 4 статьи 15 Федерального закона от 06.10.2003 № 131-ФЗ «Об общих принципах организации местного самоуправления в Российской Федерации», решением совета депутатов <text:span text:style-name="T2">Старопольского</text:span> сельского поселения <text:span text:style-name="T37">от </text:span><text:span text:style-name="T26">27.11.2019</text:span><text:span text:style-name="T42"> </text:span><text:span text:style-name="T14">г.</text:span><text:span text:style-name="T39"> </text:span><text:span text:style-name="T32">№ </text:span><text:span text:style-name="T34">26</text:span><text:span text:style-name="T8">-сд</text:span><text:span text:style-name="T38"> </text:span><text:span text:style-name="T30">"</text:span><text:span text:style-name="T4">О передаче полномочий по осуществлению муниципального жилищного контроля МО Старопольское сельское поселение </text:span><text:span text:style-name="T5">Сланцевский муниципальный район Ленинградской области</text:span><text:span text:style-name="T4">»</text:span>, решения совета депутатов Сланцевского муниципального района от<text:span text:style-name="T45"> </text:span><text:span text:style-name="T26">18.12.2019</text:span><text:span text:style-name="T42"> № </text:span><text:span text:style-name="T44">43</text:span><text:span text:style-name="T15">- рсд</text:span><text:span text:style-name="T37"> </text:span><text:span text:style-name="T16">«</text:span><text:span text:style-name="T37">О приеме к компетенции Сланцевского муниципального района осуществления полномочий по решению вопросов местного значения в части осуществления муниципального жилищного контроля» а</text:span>дминистрация муниципального образования <text:span text:style-name="T2">Старопольское</text:span> сельское поселение Сланцевского муниципального района Ленинградской области, от имени муниципального образования <text:span text:style-name="T2">Старопольское</text:span> сельское поселение Сланцевского муниципального района Ленинградской области, в лице <text:span text:style-name="T2">главы администрации</text:span> <text:span text:style-name="T11">Овлаховского Виталия Олеговича</text:span>, <text:span text:style-name="T1">действующе</text:span><text:span text:style-name="T17">го</text:span> на основании Устава муниципального образования <text:span text:style-name="T2">и Положения об администрации муниципального образования</text:span>, именуемая далее — Поселение, с одной стороны, и администрация муниципального образования Сланцевский муниципальный район Ленинградской области от имени муниципального образования Сланцевский муниципальный район Ленинградской области, в лице главы администрации <text:span text:style-name="T11">Чистовой Марины Борисовны</text:span>, <text:span text:style-name="T1">действующе</text:span><text:span text:style-name="T17">й</text:span> на основании Устава муниципального образования и Положения об администрации Сланцевского муниципального района, Именуемая далее — Район, с другой стороны, а вместе именуемые — Стороны, <text:s/>заключили настоящее соглашение о нижеследующем:</text:p>
      <text:p text:style-name="P1"/>
      <text:p text:style-name="P2">1. Предмет соглашения</text:p>
      <text:p text:style-name="P2"/>
      <text:p text:style-name="P1"><text:s/>Поселение передает, а Район принимает исполнение полномочий по осуществлению муниципального жилищного контроля на территории <text:span text:style-name="T2">Старопольского</text:span> сельского поселения.</text:p>
      <text:p text:style-name="P1"/>
      <text:p text:style-name="P2">2. Права и обязанности Сторон</text:p>
      <text:p text:style-name="P1"/>
      <text:p text:style-name="P1">2.1. При осуществлении принятых полномочий <text:span text:style-name="T40">Район обязан</text:span>:</text:p>
      <text:p text:style-name="P1">1) соблюдать требования Жилищного кодекса Российской Федерации,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а также иных правовых актов Российской Федерации, Ленинградской области, муниципальных правовых актов <text:span text:style-name="T2">Старопольского</text:span> сельского поселения и Сланцевского муниципального района, регулирующих вопросы муниципального жилищного контроля;</text:p>
      <text:p text:style-name="P1">2) обеспечить эффективное и рациональное использование бюджетных средств, выделенных Поселением для осуществления переданных полномочий;</text:p>
      <text:p text:style-name="P1"><text:span text:style-name="T28">3</text:span>) разрабатывать и/или принимать муниципальные правовые акты в части регулирования вопросов муниципального жилищного контроля;</text:p>
      <text:p text:style-name="P1"><text:span text:style-name="T28">4</text:span>) заключать договоры (контракты, соглашения) для реализации исполнения принятых полномочий;</text:p>
      <text:p text:style-name="P1"><text:span text:style-name="T28">5</text:span>) организовать обучение и повышение квалификации работников, в должностные <text:soft-page-break/>обязанности которых входит непосредственное осуществление муниципального жилищного контроля;</text:p>
      <text:p text:style-name="P1"><text:span text:style-name="T28">6</text:span>) предоставлять должностным лицам Поселения, федеральных органов государственной власти и органов исполнительной власти Ленинградской области запрашиваемые информацию и документы, связанные с исполнением полномочий по осуществлению муниципального жилищного контроля, в т.ч. с использованием выделенных на эти цели бюджетных средств;</text:p>
      <text:p text:style-name="P1"><text:span text:style-name="T28">7</text:span>) обеспечить ведение необходимой <text:s/>отчетности, а также своевременное ее направление.</text:p>
      <text:p text:style-name="P1">2.2. <text:span text:style-name="T40">Район имеет право</text:span>:</text:p>
      <text:p text:style-name="P1">1) получение от Поселения финансовых средств, необходимых для осуществления принятых полномочий, включая право требования (в т.ч. в судебном порядке) возмещения расходов, связанных с осуществлением муниципального жилищного контроля, за счет межбюджетных трансфертов, предоставляемых бюджету муниципального района из бюджета <text:span text:style-name="T2">Старопольского</text:span> сельского поселения;</text:p>
      <text:p text:style-name="P1">2) в одностороннем порядке отказаться от исполнения принятых полномочий в случае отказа (или по иным причинам) Поселения от перечисления необходимых для исполнения полномочий бюджетных средств;</text:p>
      <text:p text:style-name="P1">3) получение от должностных лиц Поселения необходимых для осуществления принятых полномочий документов, справок, материалов и иной всесторонней и достоверной информации;</text:p>
      <text:p text:style-name="P1">4) разработку предложений по принятию, внесению изменений и/или дополнений, признании утратившими силу муниципальных правовых актов <text:span text:style-name="T2">Старопольского</text:span> сельского поселения;</text:p>
      <text:p text:style-name="P1">2.3. <text:span text:style-name="T40">Поселение обязано</text:span>:</text:p>
      <text:p text:style-name="P1">1) обеспечить передачу бюджету муниципального района финансовых средств, необходимых для осуществления муниципального жилищного контроля;</text:p>
      <text:p text:style-name="P1">2) своевременно (в сроки, указанные Районом, а если срок не указан — то в <text:s/>сроки, установленные законодательством) предоставлять необходимые для осуществления переданных полномочий документы, справки, материалы и иную информацию;</text:p>
      <text:p text:style-name="P1">3) в обязательном порядке рассматривать предложения Района о принятии, внесению изменений и/или дополнений, признании утратившими силу муниципальных правовых актов <text:span text:style-name="T2">Старопольского</text:span> сельского поселения.</text:p>
      <text:p text:style-name="P1">2.4.<text:span text:style-name="T40"> Поселение имеет право</text:span>:</text:p>
      <text:p text:style-name="P1">1) получать от Района (ее подразделений и должностных лиц) необходимые информацию и документы, связанные с осуществлением Районом муниципального жилищного контроля;</text:p>
      <text:p text:style-name="P1">2) контролировать использование Районом выделенных бюджетных средств на осуществление переданных полномочий.</text:p>
      <text:p text:style-name="P1"/>
      <text:p text:style-name="P2">3. Организационное обеспечение</text:p>
      <text:p text:style-name="P2"/>
      <text:p text:style-name="P1">3.1. Район при осуществлении полномочий Поселения по муниципальному жилищному контролю пользуется информационной базой, находящейся в распоряжении Поселения.</text:p>
      <text:p text:style-name="P1">3.2. Район не несет ответственности за правильность (достоверность) содержащихся в документах (материалах) сведений и арифметических расчетов.</text:p>
      <text:p text:style-name="P1"/>
      <text:p text:style-name="P2">4. Финансовое обеспечение полномочий</text:p>
      <text:p text:style-name="P1"/>
      <text:p text:style-name="P1">4.1. Финансирование расходов на осуществление принятых Районом полномочий Поселения по муниципальному жилищному контролю осуществляется за счет <text:soft-page-break/>межбюджетных трансфертов, предоставляемых из бюджета <text:span text:style-name="T2">Старопольского</text:span> сельского поселения бюджету Сланцевского муниципального района и перечисляемых равными долями ежемесячно до 20 числа текущего месяца.</text:p>
      <text:p text:style-name="P1">4.2. Бюджетные средства, необходимые Району для осуществления принятых полномочий, ежегодно в полном объеме предусматриваются в решении совета депутатов муниципального образования <text:span text:style-name="T2">Старопольское</text:span> сельское поселение Сланцевского муниципального района Ленинградской области об утверждении бюджета на очередной финансовый год в соответствии с расчетом.</text:p>
      <text:p text:style-name="P1">Годовой норматив финансовых средств, необходимых району для осуществления полномочий, <text:s/><text:span text:style-name="T3">равен нормативу текущих расходов бюджета муниципального района на осуществление переданных полномочий, рассчитанный</text:span> <text:s/>исходя из следующих показателей:</text:p>
      <text:p text:style-name="P1">натуральный показатель многоквартирных домов (МКД) на территории поселения <text:s text:c="6"/>= <text:span text:style-name="T47">32900,00 </text:span>кв.м.;</text:p>
      <text:p text:style-name="P1">структура МКД = 3,<text:span text:style-name="T47">6</text:span> % <text:span text:style-name="T3">от натурального показателя МКД района.</text:span></text:p>
      <text:p text:style-name="P1"><text:span text:style-name="T29">На 20</text:span><text:span text:style-name="T6">20</text:span><text:span text:style-name="T29"> год объем межбюджетных трансфертов из бюджета </text:span><text:span text:style-name="T7">Старопольского</text:span><text:span text:style-name="T29"> сельского поселения бюджету Сланцевского муниципального района составляет </text:span><text:span text:style-name="T31"><text:s/></text:span><text:span text:style-name="T9">41,0</text:span><text:span text:style-name="T10">0</text:span><text:span text:style-name="T35"> </text:span><text:span text:style-name="T29">тыс.рублей.</text:span></text:p>
      <text:p text:style-name="P5">4.3. В случае использования <text:span text:style-name="T24">межбюджетных трансфертов</text:span> не по целевому назначению , соответствующие средства взыскиваются в бюджет поселения, в порядке, установленном законодательством Российской Федерации.</text:p>
      <text:p text:style-name="P3"/>
      <text:p text:style-name="P7">5. Ответственность сторон</text:p>
      <text:p text:style-name="P7"/>
      <text:p text:style-name="P3">Район и Поселение, а также их должностные лица за неисполнение и/или ненадлежащее исполнение обязанностей по настоящему соглашению несут ответственность в соответствии с законодательством Российской Федерации и законодательством Ленинградской области.</text:p>
      <text:p text:style-name="P3">6. Срок действия соглашения</text:p>
      <text:p text:style-name="P4"><text:span text:style-name="T3">6.1. Соглашение вступает в силу </text:span><text:span text:style-name="T23">на следующий день после</text:span><text:span text:style-name="T3"> его </text:span><text:span text:style-name="T18">опубликования в приложении к газете «Знамя труда»</text:span><text:span text:style-name="T3">, распространяется на правоотношения, возникшие с <text:s/></text:span><text:span text:style-name="T19">01 </text:span><text:span text:style-name="T20">января</text:span><text:span text:style-name="T21"> 20</text:span><text:span text:style-name="T26">20</text:span><text:span text:style-name="T21"> года</text:span><text:span text:style-name="T3">, и действует </text:span><text:span text:style-name="T22">по 31 декабря 20</text:span><text:span text:style-name="T26">20</text:span><text:span text:style-name="T22"> года</text:span><text:span text:style-name="T3">.</text:span></text:p>
      <text:p text:style-name="P3">6.2. Изменение размера годового норматива финансовых средств, указанного в пункте 4.2. настоящего соглашения, оформляется в виде дополнительного соглашения, подписанного сторонами.</text:p>
      <text:p text:style-name="P5">6.3. В случае, если в бюджете поселения размер <text:span text:style-name="T24">межбюджетных трансфертов</text:span>, передаваемых из бюджета поселения бюджету района, меньше, чем размер годового норматива финансовых средств, указанного в пункте 4.2. настоящего соглашения, а также при увеличении размера годового норматива финансовых средств Поселение в месячный срок со дня вступления в силу настоящего соглашения обязана подготовить и направить в совет депутатов <text:span text:style-name="T2">Старопольского</text:span> сельского поселения Сланцевского муниципального района документы о внесении изменений и дополнений в решение о бюджете поселения.</text:p>
      <text:p text:style-name="P3">В случае отсутствия соответствующих изменений в бюджете поселения при первой его корректировке Район вправе направить Поселению извещение о досрочном прекращении действия настоящего соглашения.</text:p>
      <text:p text:style-name="P3">6.4. Действие настоящего соглашения может быть также досрочно прекращено в случае:</text:p>
      <text:p text:style-name="P3">1) по инициативе Поселения — при нецелевом расходовании бюджетных средств, переданных Району на осуществление полномочий;</text:p>
      <text:p text:style-name="P3">2) по инициативе Района — при невыполнении или несвоевременном выполнении Поселением обязанностей, предусмотренных в настоящем соглашении.</text:p>
      <text:p text:style-name="P3">6.5. Действие соглашения может быть досрочно прекращено по обоюдному согласию сторон, оформленному в письменном виде, в том числе и в случае наступления обстоятельств, при которых дальнейшее осуществление Районом полномочий становится <text:soft-page-break/>невозможным и/или нецелесообразным.</text:p>
      <text:p text:style-name="P3"/>
      <text:p text:style-name="P7">7. Заключительные положения</text:p>
      <text:p text:style-name="P7"/>
      <text:p text:style-name="P3">7.1. Соглашение составлено в 2 (двух) экземплярах, имеющих равную юридическую силу, по одному экземпляру для каждой из сторон.</text:p>
      <text:p text:style-name="P3">7.2. Внесение изменений и дополнений в соглашение оформляется дополнительным соглашением, подписанным сторонами.</text:p>
      <text:p text:style-name="P3">7.3. Соглашение подлежит пересмотру или его действие прекращается в случае внесения изменений в законодательство, регулирующее вопросы муниципального жилищного контроля, а также порядок заключения соглашений о передаче полномочий.</text:p>
      <text:p text:style-name="P3"/>
      <text:p text:style-name="P7">8. Подписи сторон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2"><text:span text:style-name="T46">Г</text:span>лав<text:span text:style-name="T46">а </text:span><text:s/>администрации</text:p>
            <text:p text:style-name="P11">муниципального образования</text:p>
            <text:p text:style-name="P11">Старопольское сельское поселение</text:p>
            <text:p text:style-name="P11">Сланцевского муниципального района</text:p>
            <text:p text:style-name="P11">Ленинградской области</text:p>
            <text:p text:style-name="P11"/>
            <text:p text:style-name="P11"/>
            <text:p text:style-name="P11">______________________<text:span text:style-name="T36">В.О. Овлаховский</text:span></text:p>
          </table:table-cell>
          <table:table-cell office:value-type="string">
            <text:p text:style-name="P11"><text:span text:style-name="T47">Г</text:span>лав<text:span text:style-name="T47">а</text:span> администрации</text:p>
            <text:p text:style-name="P11">муниципального образования</text:p>
            <text:p text:style-name="P11">Сланцевский муниципальный район</text:p>
            <text:p text:style-name="P11">Ленинградской области</text:p>
            <text:p text:style-name="P11"/>
            <text:p text:style-name="P11"/>
            <text:p text:style-name="P11"/>
            <text:p text:style-name="P11">________________________ <text:s text:c="2"/><text:span text:style-name="T36">М. Б. Чистова</text:span></text:p>
          </table:table-cell>
        </table:table-row>
      </table:table>
      <text:p text:style-name="P6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9</meta:editing-cycles>
    <meta:generator>LibreOffice/4.1.2.3$Windows_x86 LibreOffice_project/40b2d7fde7e8d2d7bc5a449dc65df4d08a7dd38</meta:generator>
    <dc:date>2019-12-23T11:30:15.988000000</dc:date>
    <meta:print-date>2019-12-23T11:30:12.774000000</meta:print-date>
    <meta:document-statistic meta:table-count="1" meta:image-count="0" meta:object-count="0" meta:page-count="4" meta:paragraph-count="66" meta:word-count="1148" meta:character-count="10044" meta:non-whitespace-character-count="8869"/>
    <meta:user-defined meta:name="Info 1"/>
    <meta:user-defined meta:name="Info 2"/>
    <meta:user-defined meta:name="Info 3"/>
    <meta:user-defined meta:name="Info 4"/>
  </office:meta>
</office:document-meta>
</file>