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table:align="left" style:may-break-between-rows="true" style:writing-mode="lr-tb"/>
    </style:style>
    <style:style style:name="Таблица1.A" style:family="table-column">
      <style:table-column-properties style:column-width="8.5cm"/>
    </style:style>
    <style:style style:name="Таблица1.A1" style:family="table-cell">
      <style:table-cell-properties fo:background-color="#ffffff" fo:padding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>
        <style:tab-stops>
          <style:tab-stop style:position="8.969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8.96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4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.213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44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2pt" fo:font-weight="normal" officeooo:paragraph-rsid="0018903b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18903b"/>
    </style:style>
    <style:style style:name="P21" style:family="paragraph" style:parent-style-name="Standard">
      <style:text-properties style:font-name="Times New Roman2" fo:font-size="12pt" style:font-size-asian="12pt" style:font-size-complex="12pt"/>
    </style:style>
    <style:style style:name="P22" style:family="paragraph" style:parent-style-name="Standard">
      <style:paragraph-properties fo:margin-left="0cm" fo:margin-right="0.213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.213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8903b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3" style:family="text">
      <style:text-properties style:use-window-font-color="true" style:font-name="Times New Roman" fo:font-size="12pt" fo:font-weight="bold" officeooo:rsid="0018903b" fo:background-color="#ffffff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18903b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officeooo:rsid="0018903b" fo:background-color="#ffffff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style="italic" fo:font-weight="normal" fo:background-color="#ffffff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language="ru" fo:country="RU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language="ru" fo:country="RU" fo:font-weight="bold" officeooo:rsid="0018903b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12pt" fo:language="ru" fo:country="RU" fo:font-weight="bold" officeooo:rsid="0018903b" fo:background-color="#ffffff" style:font-name-asian="Times New Roman" style:font-name-complex="Times New Roman"/>
    </style:style>
    <style:style style:name="T14" style:family="text">
      <style:text-properties style:use-window-font-color="true" style:font-name="Times New Roman" fo:font-size="12pt" fo:language="ru" fo:country="RU" fo:font-weight="normal" officeooo:rsid="0018903b" fo:background-color="transparent" style:font-name-asian="Times New Roman" style:font-name-complex="Times New Roman"/>
    </style:style>
    <style:style style:name="T15" style:family="text">
      <style:text-properties officeooo:rsid="0018903b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size-asian="12pt" style:font-size-complex="12pt"/>
    </style:style>
    <style:style style:name="T18" style:family="text">
      <style:text-properties fo:language="ru" fo:country="RU" officeooo:rsid="002567ad" style:font-size-asian="12pt" style:font-size-complex="12pt"/>
    </style:style>
    <style:style style:name="T19" style:family="text">
      <style:text-properties fo:language="ru" fo:country="RU" officeooo:rsid="0018903b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none" fo:country="none" style:font-size-asian="12pt" style:font-size-complex="12pt"/>
    </style:style>
    <style:style style:name="T22" style:family="text">
      <style:text-properties style:font-size-asian="12pt" style:font-size-complex="12p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language="none" fo:country="none"/>
    </style:style>
    <style:style style:name="T26" style:family="text">
      <style:text-properties style:font-name="Times New Roman1" fo:language="none" fo:country="none"/>
    </style:style>
    <style:style style:name="T27" style:family="text">
      <style:text-properties style:font-name="Times New Roman1" fo:font-size="12pt" fo:language="none" fo:country="none" style:font-size-asian="12pt" style:font-size-complex="12pt"/>
    </style:style>
    <style:style style:name="T28" style:family="text">
      <style:text-properties style:font-name="Times New Roman1" fo:font-size="12pt" style:font-size-asian="12pt" style:font-size-complex="12pt"/>
    </style:style>
    <style:style style:name="T29" style:family="text">
      <style:text-properties fo:language="none" fo:country="none"/>
    </style:style>
    <style:style style:name="T30" style:family="text">
      <style:text-properties style:font-name="Times New Roman2" fo:font-size="12pt" fo:language="none" fo:country="none" style:font-size-asian="12pt" style:font-size-complex="12pt"/>
    </style:style>
    <style:style style:name="T31" style:family="text">
      <style:text-properties style:font-name="Times New Roman2" fo:font-size="12pt" style:font-size-asian="12pt" style:font-size-complex="12pt"/>
    </style:style>
    <style:style style:name="T32" style:family="text">
      <style:text-properties style:font-name="Times New Roman2"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ГЛАШЕНИЕ</text:p>
      <text:p text:style-name="P3">о передаче полномочий по осуществлению муниципального жилищного контроля</text:p>
      <text:p text:style-name="P7"/>
      <text:p text:style-name="P8"/>
      <text:p text:style-name="P9">дер. Старополье </text:p>
      <text:p text:style-name="P9">Ленинградской области <text:s text:c="68"/>«29» <text:s/>декабря 202<text:span text:style-name="T15">1</text:span> г.</text:p>
      <text:p text:style-name="P8"/>
      <text:p text:style-name="P8"/>
      <text:p text:style-name="P10"><text:span text:style-name="T4">В соответствии с частью 4 статьи 15 Федерального закона от 06.10.2003 № 131-ФЗ «Об общих принципах организации местного самоуправления в Российской Федерации», решением совета депутатов Старопольского сельского поселения от </text:span><text:span text:style-name="T5">17.11.2021</text:span><text:span text:style-name="T6">г.</text:span><text:span text:style-name="T8"> </text:span><text:span text:style-name="T6">№ </text:span><text:span text:style-name="T7">164</text:span><text:span text:style-name="T6">-сд</text:span><text:span text:style-name="T9"> </text:span><text:span text:style-name="T4">"О передаче полномочий по осуществлению муниципального жилищного контроля МО Старопольское сельское поселение Сланцевский муниципальный район Ленинградской области», решения совета депутатов Сланцевского муниципального района от </text:span><text:span text:style-name="T5">20.12.2021</text:span><text:span text:style-name="T6">№ </text:span><text:span text:style-name="T7">26</text:span><text:span text:style-name="T6">5- рсд</text:span><text:span text:style-name="T4"> «О приеме к компетенции Сланцевского муниципального района осуществления полномочий по решению вопросов местного значения в части осуществления муниципального жилищного контроля» администрация муниципального образования Старопольское сельское поселение Сланцевского муниципального района Ленинградской области, от имени муниципального образования Старопольское сельское поселение Сланцевского муниципального района Ленинградской области, в лице главы администрации </text:span><text:span text:style-name="T12">Кушнерева Александра Васильевича</text:span><text:span text:style-name="T4">, действующего на основании Устава муниципального образования и Положения об администрации муниципального образования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 </text:span><text:span text:style-name="T1">Чистовой Марины Борисовны</text:span><text:span text:style-name="T4">, действующей на основании Устава муниципального образования и Положения об администрации Сланцевского муниципального района, Именуемая далее — Район, с другой стороны, а вместе именуемые — Стороны, <text:s/>заключили настоящее соглашение о нижеследующем:</text:span></text:p>
      <text:p text:style-name="P11"/>
      <text:p text:style-name="P16">1. Предмет соглашения</text:p>
      <text:p text:style-name="P12"/>
      <text:p text:style-name="P13"><text:s/>Поселение передает, а Район принимает исполнение полномочий по осуществлению муниципального жилищного контроля на территории Старопольского сельского поселения.</text:p>
      <text:p text:style-name="P11"/>
      <text:p text:style-name="P16">2. Права и обязанности Сторон</text:p>
      <text:p text:style-name="P11"/>
      <text:p text:style-name="P10"><text:span text:style-name="T4">2.1. При осуществлении принятых полномочий </text:span><text:span text:style-name="T10">Район обязан</text:span><text:span text:style-name="T4">:</text:span></text:p>
      <text:p text:style-name="P18">1) соблюдать требования Жилищного кодекса Российской Федерации, <text:span text:style-name="T17">Федеральн</text:span><text:span text:style-name="T18">ого</text:span><text:span text:style-name="T22"> закон</text:span><text:span text:style-name="T18">а</text:span><text:span text:style-name="T22"> от 31 июля 2020 г. N248-ФЗ "О государственном контроле (надзоре) и муниципальном контроле в Российской Федерации",</text:span>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а также иных правовых актов Российской Федерации, Ленинградской области, муниципальных правовых актов Старопольского сельского поселения и Сланцевского муниципального района, регулирующих вопросы муниципального жилищного контроля;</text:p>
      <text:p text:style-name="P13">2) обеспечить эффективное и рациональное использование бюджетных средств, выделенных Поселением для осуществления переданных полномочий;</text:p>
      <text:p text:style-name="P13">3) разрабатывать и/или принимать муниципальные правовые акты в части регулирования вопросов муниципального жилищного контроля;</text:p>
      <text:p text:style-name="P13">4) заключать договоры (контракты, соглашения) для реализации исполнения принятых полномочий;</text:p>
      <text:p text:style-name="P10"><text:soft-page-break/><text:span text:style-name="T4">5) организовать обучение и повышение квалификации работников, в должностные обязанности которых входит непосредственное осуществление муниципального жилищного контроля;</text:span></text:p>
      <text:p text:style-name="P13">6) 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существлению муниципального жилищного контроля, в т.ч. с использованием выделенных на эти цели бюджетных средств;</text:p>
      <text:p text:style-name="P13">7) обеспечить ведение необходимой <text:s/>отчетности, а также своевременное ее направление.</text:p>
      <text:p text:style-name="P10"><text:span text:style-name="T4">2.2. </text:span><text:span text:style-name="T10">Район имеет право</text:span><text:span text:style-name="T4">:</text:span></text:p>
      <text:p text:style-name="P13">1) 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муниципального жилищного контроля, за счет межбюджетных трансфертов, предоставляемых бюджету муниципального района из бюджета Старопольского сельского поселения;</text:p>
      <text:p text:style-name="P13">2) 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p>
      <text:p text:style-name="P13">3) 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p>
      <text:p text:style-name="P13">4) разработку предложений по принятию, внесению изменений и/или дополнений, признании утратившими силу муниципальных правовых актов Старопольского сельского поселения;</text:p>
      <text:p text:style-name="P10"><text:span text:style-name="T4">2.3. </text:span><text:span text:style-name="T10">Поселение обязано</text:span><text:span text:style-name="T4">:</text:span></text:p>
      <text:p text:style-name="P13">1) обеспечить передачу бюджету муниципального района финансовых средств, необходимых для осуществления муниципального жилищного контроля;</text:p>
      <text:p text:style-name="P13">2) своевременно (в сроки, указанные Районом, а если срок не указан — то в <text:s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p>
      <text:p text:style-name="P13">3) 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Старопольского сельского поселения.</text:p>
      <text:p text:style-name="P10"><text:span text:style-name="T4">2.4.</text:span><text:span text:style-name="T10"> Поселение имеет право</text:span><text:span text:style-name="T4">:</text:span></text:p>
      <text:p text:style-name="P13">1) получать от Района (ее подразделений и должностных лиц) необходимые информацию и документы, связанные с осуществлением Районом муниципального жилищного контроля;</text:p>
      <text:p text:style-name="P13">2) контролировать использование Районом выделенных бюджетных средств на осуществление переданных полномочий.</text:p>
      <text:p text:style-name="P11"/>
      <text:p text:style-name="P16">3. Организационное обеспечение</text:p>
      <text:p text:style-name="P12"/>
      <text:p text:style-name="P13">3.1. Район при осуществлении полномочий Поселения по муниципальному жилищному контролю пользуется информационной базой, находящейся в распоряжении Поселения.</text:p>
      <text:p text:style-name="P13">3.2. Район не несет ответственности за правильность (достоверность) содержащихся в документах (материалах) сведений и арифметических расчетов.</text:p>
      <text:p text:style-name="P11"/>
      <text:p text:style-name="P16">4. Финансовое обеспечение полномочий</text:p>
      <text:p text:style-name="P11"/>
      <text:p text:style-name="P10"><text:span text:style-name="T4">4.1. Финансирование расходов на осуществление принятых Районом полномочий </text:span><text:soft-page-break/><text:span text:style-name="T4">Поселения по муниципальному жилищному контролю осуществляется за счет межбюджетных трансфертов, предоставляемых из бюджета Старопольского сельского поселения бюджету Сланцевского муниципального района и перечисляемых равными долями ежемесячно до 20 числа текущего месяца.</text:span></text:p>
      <text:p text:style-name="P13">4.2. Бюджетные средства, необходимые Району для осуществления принятых полномочий, ежегодно в полном объеме предусматриваются в решении совета депутатов муниципального образования Старопольское сельское поселение Сланцевского муниципального района Ленинградской области об утверждении бюджета на очередной финансовый год.</text:p>
      <text:p text:style-name="P13">Годовой норматив финансовых средств, необходимых району для осуществления полномочий, <text:s/>равен нормативу текущих расходов бюджета муниципального района на осуществление переданных полномочий, рассчитанный <text:s/>исходя из следующих показателей:</text:p>
      <text:p text:style-name="P13">натуральный показатель многоквартирных домов (МКД) на территории поселения <text:s text:c="6"/>= 32900,00 кв.м.;</text:p>
      <text:p text:style-name="P13">структура МКД = 3,6 % от натурального показателя МКД района.</text:p>
      <text:p text:style-name="P10"><text:span text:style-name="T4">На 202</text:span><text:span text:style-name="T5">2</text:span><text:span text:style-name="T4"> год объем межбюджетных трансфертов из бюджета Старопольского сельского поселения бюджету Сланцевского муниципального района составляет </text:span><text:span text:style-name="T3">39300 (</text:span><text:span text:style-name="T13">тридцать девять тысяч триста) </text:span><text:span text:style-name="T4">рублей.</text:span></text:p>
      <text:p text:style-name="P13">4.3. В случае использования межбюджетных трансфертов не по целевому назначению , соответствующие средства взыскиваются в бюджет поселения, в порядке, установленном законодательством Российской Федерации.</text:p>
      <text:p text:style-name="P11"/>
      <text:p text:style-name="P16">5. Ответственность сторон</text:p>
      <text:p text:style-name="P12"/>
      <text:p text:style-name="P13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p>
      <text:p text:style-name="P10"><text:span text:style-name="T4"><text:s text:c="48"/></text:span><text:span text:style-name="T2">6. Срок действия соглашения</text:span></text:p>
      <text:p text:style-name="P13">6.1. Соглашение вступает в силу на следующий день после его опубликования в приложении к газете «Знамя труда», распространяется на правоотношения, возникшие с <text:s/>01 января 202<text:span text:style-name="T15">2</text:span> года, и действует по 31 декабря 202<text:span text:style-name="T15">2</text:span> года.</text:p>
      <text:p text:style-name="P13">6.2. 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p>
      <text:p text:style-name="P13">6.3. 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Старопольского сельского поселения Сланцевского муниципального района документы о внесении изменений и дополнений в решение о бюджете поселения.</text:p>
      <text:p text:style-name="P13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p>
      <text:p text:style-name="P13">6.4. Действие настоящего соглашения может быть также досрочно прекращено в случае:</text:p>
      <text:p text:style-name="P13">1) по инициативе Поселения — при нецелевом расходовании бюджетных средств, переданных Району на осуществление полномочий;</text:p>
      <text:p text:style-name="P13">2) по инициативе Района — при невыполнении или несвоевременном выполнении Поселением обязанностей, предусмотренных в настоящем соглашении.</text:p>
      <text:p text:style-name="P10"><text:span text:style-name="T4">6.5. Действие соглашения может быть досрочно прекращено по обоюдному согласию </text:span><text:soft-page-break/><text:span text:style-name="T4">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невозможным и/или нецелесообразным.</text:span></text:p>
      <text:p text:style-name="P11"/>
      <text:p text:style-name="P16">7. Заключительные положения</text:p>
      <text:p text:style-name="P12"/>
      <text:p text:style-name="P13">7.1. Соглашение составлено в 2 (двух) экземплярах, имеющих равную юридическую силу, по одному экземпляру для каждой из сторон.</text:p>
      <text:p text:style-name="P13">7.2. Внесение изменений и дополнений в соглашение оформляется дополнительным соглашением, подписанным сторонами.</text:p>
      <text:p text:style-name="P13">7.3. Соглашение подлежит пересмотру или его действие прекращается в случае внесения изменений в законодательство, регулирующее вопросы муниципального жилищного контроля, а также порядок заключения соглашений о передаче полномочий.</text:p>
      <text:p text:style-name="P11"/>
      <text:p text:style-name="P16">8. Подписи сторон</text:p>
      <text:p text:style-name="P12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4"><text:span text:style-name="T19">Г</text:span><text:span text:style-name="T16">лав</text:span><text:span text:style-name="T19">а</text:span> <text:s/>администрации</text:p>
            <text:p text:style-name="P4">муниципального образования</text:p>
            <text:p text:style-name="P4">Старопольское сельское поселение</text:p>
            <text:p text:style-name="P4">Сланцевского муниципального района</text:p>
            <text:p text:style-name="P4">Ленинградской области</text:p>
            <text:p text:style-name="P21">Юридический адрес: 188550,Ленинградская область, Сланцевский район, д.Старополье, дом 8</text:p>
            <text:p text:style-name="Standard"><text:span text:style-name="T30">E</text:span><text:span text:style-name="T31">-</text:span><text:span text:style-name="T30">mail</text:span><text:span text:style-name="T31">: </text:span><text:a xlink:type="simple" xlink:href="mailto:staropolskoe@yandex.ru"><text:span text:style-name="T30">staropolskoe</text:span></text:a><text:a xlink:type="simple" xlink:href="mailto:staropolskoe@yandex.ru"><text:span text:style-name="T31">@</text:span></text:a><text:a xlink:type="simple" xlink:href="mailto:staropolskoe@yandex.ru"><text:span text:style-name="T30">yandex</text:span></text:a><text:a xlink:type="simple" xlink:href="mailto:staropolskoe@yandex.ru"><text:span text:style-name="T31">.</text:span></text:a><text:a xlink:type="simple" xlink:href="mailto:staropolskoe@yandex.ru"><text:span text:style-name="T30">ru</text:span></text:a></text:p>
            <text:p text:style-name="P21"><text:span text:style-name="T29">ИНН/КПП 4713008112/470701001</text:span></text:p>
            <text:p text:style-name="P21">ОГРН 1054700454962</text:p>
            <text:p text:style-name="P21">ОКПО 04184468</text:p>
            <text:p text:style-name="P21">ОКТМО 41642436</text:p>
            <text:p text:style-name="P21">Банковские реквизиты:</text:p>
            <text:p text:style-name="P21">УФК по Ленинградской области (Комитет финансов; л/с 02453164780, Администрация муниципального образования Старопольское сельское поселение л/с № 401000000120)</text:p>
            <text:p text:style-name="P21">Казначейский счет 03231643416424364500</text:p>
            <text:p text:style-name="P21">ОТДЕЛЕНИЕ ЛЕНИНГРАДСКОЕ БАНКА РОССИИ// УФК по Ленинградской области г. Санкт-Петербург</text:p>
            <text:p text:style-name="P21">БИК 014106101</text:p>
            <text:p text:style-name="P21">Единый казначейский счет 40102810745370000006</text:p>
            <text:p text:style-name="P21"/>
            <text:p text:style-name="P2"><text:span text:style-name="T4">_____________________ <text:s text:c="4"/></text:span><text:span text:style-name="T12">А.В.Кушнерев</text:span></text:p>
          </table:table-cell>
          <table:table-cell table:style-name="Таблица1.A1" office:value-type="string">
            <text:p text:style-name="P4">Глава администрации</text:p>
            <text:p text:style-name="P4">муниципального образования</text:p>
            <text:p text:style-name="P4">Сланцевский муниципальный район</text:p>
            <text:p text:style-name="P4">Ленинградской области</text:p>
            <text:p text:style-name="P4"/>
            <text:p text:style-name="P4"/>
            <text:p text:style-name="P4">Реквизиты для перечисления средств:</text:p>
            <text:p text:style-name="P5">Получатель: УФК по Ленинградской области (администрация <text:s/>Сланцевского</text:p>
            <text:p text:style-name="P1"><text:span text:style-name="T4">муниципального <text:s/>района <text:s text:c="2"/>л/сч </text:span><text:span text:style-name="T1">04453002690</text:span><text:span text:style-name="T4">)</text:span></text:p>
            <text:p text:style-name="P4">ИНН 4713008137 КПП 470701001</text:p>
            <text:p text:style-name="P4">Банк получателя:</text:p>
            <text:p text:style-name="P23">ОТДЕЛЕНИЕ ЛЕНИНГРАДСКОЕ БАНКА РОССИИ//УФК по Ленинградской области </text:p>
            <text:p text:style-name="P23">г.Санкт-Петербург, БИК 014106101, </text:p>
            <text:p text:style-name="P14">к/с 40102810745370000006</text:p>
            <text:p text:style-name="P14">р/с 03100643000000014500</text:p>
            <text:p text:style-name="P14">КБК <text:s text:c="2"/>81020240014050000150 <text:s text:c="2"/></text:p>
            <text:p text:style-name="P14">ОКТМО 4164210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0"><text:span text:style-name="T4">_______________________ <text:s text:c="2"/></text:span><text:span text:style-name="T1">М. Б. Чистова</text:span></text:p>
          </table:table-cell>
        </table:table-row>
      </table:table>
      <text:p text:style-name="P12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27T16:47:41.157000000</meta:print-date>
    <dc:date>2021-12-27T16:47:44.987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1" meta:image-count="0" meta:object-count="0" meta:page-count="4" meta:paragraph-count="89" meta:word-count="1260" meta:character-count="11161" meta:non-whitespace-character-count="9835"/>
  </office:meta>
</office:document-meta>
</file>