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5cm" table:align="left" style:may-break-between-rows="true" style:writing-mode="lr-tb"/>
    </style:style>
    <style:style style:name="Таблица1.A" style:family="table-column">
      <style:table-column-properties style:column-width="8.548cm"/>
    </style:style>
    <style:style style:name="Таблица1.B" style:family="table-column">
      <style:table-column-properties style:column-width="8.447cm"/>
    </style:style>
    <style:style style:name="Таблица1.A1" style:family="table-cell">
      <style:table-cell-properties fo:background-color="#ffffff" fo:padding="0cm" fo:border="0.0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80f46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280f46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bold" officeooo:rsid="00251fd3" fo:background-color="transparent" style:font-name-asian="Times New Roman" style:font-weight-asian="bold" style:font-name-complex="Times New Roman" style:font-weight-complex="bold"/>
    </style:style>
    <style:style style:name="P8" style:family="paragraph" style:parent-style-name="Standard">
      <style:text-properties style:font-name="Times New Roman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1"/>
    </style:style>
    <style:style style:name="P10" style:family="paragraph" style:parent-style-name="Standard">
      <style:paragraph-properties fo:line-height="100%" fo:text-align="start" style:justify-single-word="false">
        <style:tab-stops>
          <style:tab-stop style:position="8.969cm"/>
        </style:tab-stops>
      </style:paragraph-properties>
      <style:text-properties style:font-name="Times New Roman1" officeooo:paragraph-rsid="00280f46" fo:background-color="transparen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44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normal" officeooo:paragraph-rsid="0018903b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4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paragraph-rsid="00280f46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1" fo:font-size="12pt" fo:language="ru" fo:country="RU" fo:font-weight="normal" officeooo:rsid="0005ab7c" officeooo:paragraph-rsid="00280f46" fo:background-color="transparen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officeooo:rsid="0005ab7c" officeooo:paragraph-rsid="00280f46" style:font-size-asian="12pt" style:font-size-complex="12pt"/>
    </style:style>
    <style:style style:name="P23" style:family="paragraph" style:parent-style-name="Text_20_body">
      <style:paragraph-properties fo:margin-top="0cm" fo:margin-bottom="0cm" style:contextual-spacing="false" fo:line-height="115%"/>
      <style:text-properties style:font-name="Times New Roman1"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language="ru" fo:country="RU" officeooo:rsid="0005ab7c" officeooo:paragraph-rsid="0029b71e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1" fo:font-size="12pt" fo:language="ru" fo:country="RU" officeooo:rsid="0005ab7c" officeooo:paragraph-rsid="0029b71e" style:font-size-asian="12pt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language="ru" fo:country="RU" fo:font-weight="normal" officeooo:rsid="0026095c" officeooo:paragraph-rsid="0029b71e" fo:background-color="transparen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officeooo:paragraph-rsid="0029b71e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officeooo:paragraph-rsid="0029b71e" fo:background-color="transparent" style:font-name-asian="Times New Roman" style:font-name-complex="Times New Roman"/>
    </style:style>
    <style:style style:name="P29" style:family="paragraph" style:parent-style-name="Standard">
      <style:paragraph-properties fo:line-height="100%" fo:text-align="start" style:justify-single-word="false">
        <style:tab-stops>
          <style:tab-stop style:position="8.969cm"/>
        </style:tab-stops>
      </style:paragraph-properties>
      <style:text-properties style:font-name="Times New Roman1" officeooo:paragraph-rsid="0029b71e" fo:background-color="transparent"/>
    </style:style>
    <style:style style:name="P30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1" fo:font-size="12pt" fo:font-weight="normal" officeooo:paragraph-rsid="0029b71e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.213cm" fo:line-height="100%" fo:text-align="justify" style:justify-single-word="false" fo:text-indent="0cm" style:auto-text-indent="false"/>
      <style:text-properties style:use-window-font-color="true" style:font-name="Times New Roman1" fo:font-size="12pt" fo:language="ru" fo:country="RU" fo:font-weight="normal" officeooo:rsid="0005ab7c" officeooo:paragraph-rsid="0029b71e" fo:background-color="transparent" style:font-name-asian="Times New Roman" style:font-size-asian="12pt" style:font-name-complex="Times New Roman" style:font-size-complex="12pt"/>
    </style:style>
    <style:style style:name="T1" style:family="text"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bold" fo:background-color="transparent" style:font-name-asian="Times New Roman" style:font-weight-asian="bold" style:font-name-complex="Times New Roman" style:font-weight-complex="bold"/>
    </style:style>
    <style:style style:name="T3" style:family="text">
      <style:text-properties style:use-window-font-color="true" style:font-name="Times New Roman" fo:font-size="12pt" fo:font-weight="bold" officeooo:rsid="0018903b" fo:background-color="#ffffff" style:font-name-asian="Times New Roman" style:font-name-complex="Times New Roman"/>
    </style:style>
    <style:style style:name="T4" style:family="text">
      <style:text-properties style:use-window-font-color="true" style:font-name="Times New Roman" fo:font-size="12pt" fo:font-weight="bold" officeooo:rsid="0025fdf4" fo:background-color="#ffffff" style:font-name-asian="Times New Roman" style:font-name-complex="Times New Roman"/>
    </style:style>
    <style:style style:name="T5" style:family="text">
      <style:text-properties style:use-window-font-color="true" style:font-name="Times New Roman" fo:font-size="12pt" fo:font-weight="bold" style:font-name-asian="Times New Roman" style:font-name-complex="Times New Roman"/>
    </style:style>
    <style:style style:name="T6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7" style:family="text">
      <style:text-properties style:use-window-font-color="true" style:font-name="Times New Roman" fo:font-size="12pt" fo:font-weight="normal" officeooo:rsid="0025fdf4" fo:background-color="transparent" style:font-name-asian="Times New Roman" style:font-name-complex="Times New Roman"/>
    </style:style>
    <style:style style:name="T8" style:family="text">
      <style:text-properties style:use-window-font-color="true" style:font-name="Times New Roman" fo:font-size="12pt" fo:font-weight="normal" fo:background-color="#ffffff" style:font-name-asian="Times New Roman" style:font-name-complex="Times New Roman"/>
    </style:style>
    <style:style style:name="T9" style:family="text">
      <style:text-properties style:use-window-font-color="true" style:font-name="Times New Roman" fo:font-size="12pt" fo:font-weight="normal" officeooo:rsid="0025fdf4" fo:background-color="#ffffff" style:font-name-asian="Times New Roman" style:font-name-complex="Times New Roman"/>
    </style:style>
    <style:style style:name="T10" style:family="text">
      <style:text-properties style:use-window-font-color="true" style:font-name="Times New Roman" fo:font-size="12pt" fo:font-weight="normal" style:font-name-asian="Times New Roman" style:font-name-complex="Times New Roman"/>
    </style:style>
    <style:style style:name="T11" style:family="text">
      <style:text-properties style:use-window-font-color="true" style:font-name="Times New Roman" fo:font-size="12pt" fo:font-style="italic" fo:font-weight="normal" fo:background-color="#ffffff" style:font-name-asian="Times New Roman" style:font-name-complex="Times New Roman"/>
    </style:style>
    <style:style style:name="T12" style:family="text">
      <style:text-properties style:use-window-font-color="true" style:font-name="Times New Roman" fo:font-size="12pt" fo:font-style="italic" fo:font-weight="normal" fo:background-color="transparent" style:font-name-asian="Times New Roman" style:font-name-complex="Times New Roman"/>
    </style:style>
    <style:style style:name="T13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14" style:family="text">
      <style:text-properties style:use-window-font-color="true" style:font-name="Times New Roman" fo:font-size="12pt" fo:language="ru" fo:country="RU" fo:font-weight="bold" officeooo:rsid="0018903b" fo:background-color="transparent" style:font-name-asian="Times New Roman" style:font-name-complex="Times New Roman"/>
    </style:style>
    <style:style style:name="T15" style:family="text">
      <style:text-properties style:use-window-font-color="true" style:font-name="Times New Roman" fo:font-size="12pt" fo:language="ru" fo:country="RU" fo:font-weight="bold" officeooo:rsid="001fea1c" fo:background-color="transparent" style:font-name-asian="Times New Roman" style:font-name-complex="Times New Roman"/>
    </style:style>
    <style:style style:name="T16" style:family="text">
      <style:text-properties style:use-window-font-color="true" style:font-name="Times New Roman" fo:font-size="12pt" fo:language="ru" fo:country="RU" fo:font-weight="bold" officeooo:rsid="001fea1c" fo:background-color="transparent" style:font-name-asian="Times New Roman" style:font-weight-asian="bold" style:font-name-complex="Times New Roman" style:font-weight-complex="bold"/>
    </style:style>
    <style:style style:name="T17" style:family="text">
      <style:text-properties style:use-window-font-color="true" style:font-name="Times New Roman" fo:font-size="12pt" fo:language="ru" fo:country="RU" fo:font-weight="bold" officeooo:rsid="0018903b" fo:background-color="transparent" style:font-name-asian="Times New Roman" style:font-weight-asian="bold" style:font-name-complex="Times New Roman" style:font-weight-complex="bold"/>
    </style:style>
    <style:style style:name="T18" style:family="text">
      <style:text-properties style:use-window-font-color="true" style:font-name="Times New Roman" fo:font-size="12pt" fo:language="ru" fo:country="RU" fo:font-weight="bold" officeooo:rsid="0018903b" fo:background-color="#ffffff" style:font-name-asian="Times New Roman" style:font-name-complex="Times New Roman"/>
    </style:style>
    <style:style style:name="T19" style:family="text">
      <style:text-properties style:use-window-font-color="true" style:font-name="Times New Roman" fo:font-size="12pt" fo:language="ru" fo:country="RU" fo:font-weight="bold" officeooo:rsid="001c71b3" fo:background-color="#ffffff" style:font-name-asian="Times New Roman" style:font-name-complex="Times New Roman"/>
    </style:style>
    <style:style style:name="T20" style:family="text">
      <style:text-properties style:use-window-font-color="true" style:font-name="Times New Roman" fo:font-size="12pt" fo:language="ru" fo:country="RU" fo:font-weight="bold" officeooo:rsid="001fea1c" fo:background-color="#ffffff" style:font-name-asian="Times New Roman" style:font-name-complex="Times New Roman"/>
    </style:style>
    <style:style style:name="T21" style:family="text">
      <style:text-properties style:use-window-font-color="true" style:font-name="Times New Roman" fo:font-size="12pt" fo:language="ru" fo:country="RU" fo:font-weight="bold" officeooo:rsid="0025fdf4" fo:background-color="#ffffff" style:font-name-asian="Times New Roman" style:font-name-complex="Times New Roman"/>
    </style:style>
    <style:style style:name="T22" style:family="text">
      <style:text-properties style:use-window-font-color="true" style:font-name="Times New Roman" fo:font-size="12pt" fo:language="ru" fo:country="RU" fo:font-weight="normal" officeooo:rsid="001fea1c" fo:background-color="transparent" style:font-name-asian="Times New Roman" style:font-name-complex="Times New Roman"/>
    </style:style>
    <style:style style:name="T23" style:family="text">
      <style:text-properties style:use-window-font-color="true" style:font-name="Times New Roman" fo:font-size="12pt" fo:language="ru" fo:country="RU" fo:font-weight="normal" officeooo:rsid="0023e500" fo:background-color="transparent" style:font-name-asian="Times New Roman" style:font-name-complex="Times New Roman"/>
    </style:style>
    <style:style style:name="T24" style:family="text">
      <style:text-properties style:use-window-font-color="true" style:font-name="Times New Roman" fo:font-size="12pt" fo:language="ru" fo:country="RU" fo:font-weight="normal" officeooo:rsid="0023e500" fo:background-color="#ffffff" style:font-name-asian="Times New Roman" style:font-name-complex="Times New Roman"/>
    </style:style>
    <style:style style:name="T25" style:family="text">
      <style:text-properties style:use-window-font-color="true" style:font-name="Times New Roman" fo:font-size="12pt" fo:language="ru" fo:country="RU" fo:font-weight="normal" officeooo:rsid="0025fdf4" fo:background-color="#ffffff" style:font-name-asian="Times New Roman" style:font-name-complex="Times New Roman"/>
    </style:style>
    <style:style style:name="T26" style:family="text">
      <style:text-properties style:use-window-font-color="true" fo:font-size="12pt" fo:font-weight="normal" fo:background-color="transparent" style:font-name-asian="Times New Roman" style:font-name-complex="Times New Roman"/>
    </style:style>
    <style:style style:name="T27" style:family="text">
      <style:text-properties style:use-window-font-color="true" fo:font-size="12pt" fo:font-weight="normal" style:font-name-asian="Times New Roman" style:font-name-complex="Times New Roman"/>
    </style:style>
    <style:style style:name="T28" style:family="text">
      <style:text-properties style:use-window-font-color="true" fo:font-size="12pt" fo:font-weight="bold" fo:background-color="transparent" style:font-name-asian="Times New Roman" style:font-weight-asian="bold" style:font-name-complex="Times New Roman" style:font-weight-complex="bold"/>
    </style:style>
    <style:style style:name="T29" style:family="text">
      <style:text-properties style:use-window-font-color="true" fo:font-size="12pt" fo:font-weight="bold" fo:background-color="transparent" style:font-name-asian="Times New Roman" style:font-name-complex="Times New Roman"/>
    </style:style>
    <style:style style:name="T30" style:family="text">
      <style:text-properties style:use-window-font-color="true" fo:font-size="12pt" fo:font-weight="bold" style:font-name-asian="Times New Roman" style:font-name-complex="Times New Roman"/>
    </style:style>
    <style:style style:name="T31" style:family="text">
      <style:text-properties style:use-window-font-color="true" fo:font-size="12pt" fo:language="ru" fo:country="RU" fo:font-weight="bold" officeooo:rsid="001fea1c" fo:background-color="transparent" style:font-name-asian="Times New Roman" style:font-weight-asian="bold" style:font-name-complex="Times New Roman" style:font-weight-complex="bold"/>
    </style:style>
    <style:style style:name="T32" style:family="text">
      <style:text-properties style:use-window-font-color="true" fo:font-size="12pt" fo:language="ru" fo:country="RU" fo:font-weight="bold" officeooo:rsid="0018903b" fo:background-color="transparent" style:font-name-asian="Times New Roman" style:font-weight-asian="bold" style:font-name-complex="Times New Roman" style:font-weight-complex="bold"/>
    </style:style>
    <style:style style:name="T33" style:family="text">
      <style:text-properties style:use-window-font-color="true" fo:font-size="12pt" fo:language="ru" fo:country="RU" fo:font-weight="bold" officeooo:rsid="00251fd3" fo:background-color="transparent" style:font-name-asian="Times New Roman" style:font-weight-asian="bold" style:font-name-complex="Times New Roman" style:font-weight-complex="bold"/>
    </style:style>
    <style:style style:name="T34" style:family="text">
      <style:text-properties style:use-window-font-color="true" fo:font-weight="bold" officeooo:rsid="0016d3f1" fo:background-color="transparent" style:font-name-asian="Times New Roman" style:font-weight-asian="bold" style:font-name-complex="Times New Roman" style:font-weight-complex="bold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font-size-asian="12pt" style:font-size-complex="12pt"/>
    </style:style>
    <style:style style:name="T37" style:family="text">
      <style:text-properties fo:language="ru" fo:country="RU" officeooo:rsid="002567ad" style:font-size-asian="12pt" style:font-size-complex="12pt"/>
    </style:style>
    <style:style style:name="T38" style:family="text">
      <style:text-properties fo:language="ru" fo:country="RU" officeooo:rsid="001fea1c"/>
    </style:style>
    <style:style style:name="T39" style:family="text">
      <style:text-properties fo:language="ru" fo:country="RU" officeooo:rsid="0023e500"/>
    </style:style>
    <style:style style:name="T40" style:family="text">
      <style:text-properties fo:language="ru" fo:country="RU" officeooo:rsid="0028d702"/>
    </style:style>
    <style:style style:name="T41" style:family="text">
      <style:text-properties style:font-size-asian="12pt" style:font-size-complex="12pt"/>
    </style:style>
    <style:style style:name="T42" style:family="text">
      <style:text-properties officeooo:rsid="001fea1c"/>
    </style:style>
    <style:style style:name="T43" style:family="text">
      <style:text-properties officeooo:rsid="0025fdf4"/>
    </style:style>
    <style:style style:name="T4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style:font-name="Times New Roman1" fo:font-size="12pt" fo:language="none" fo:country="none" style:font-size-asian="12pt" style:font-size-complex="12pt"/>
    </style:style>
    <style:style style:name="T46" style:family="text">
      <style:text-properties style:font-name="Times New Roman1" fo:font-size="12pt" style:font-size-asian="12pt" style:font-size-complex="12pt"/>
    </style:style>
    <style:style style:name="T47" style:family="text">
      <style:text-properties officeooo:rsid="001e9755"/>
    </style:style>
    <style:style style:name="T48" style:family="text">
      <style:text-properties officeooo:rsid="0034e0b5"/>
    </style:style>
    <style:style style:name="T49" style:family="text">
      <style:text-properties officeooo:rsid="00368b27"/>
    </style:style>
    <style:style style:name="T50" style:family="text">
      <style:text-properties style:font-name="Times New Roman1"/>
    </style:style>
    <style:style style:name="T51" style:family="text">
      <style:text-properties style:font-name="Times New Roman1" officeooo:rsid="001e975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ОГЛАШЕНИЕ</text:p>
      <text:p text:style-name="P1">о передаче полномочий по осуществлению муниципального жилищного контроля</text:p>
      <text:p text:style-name="P2"/>
      <text:p text:style-name="P3"/>
      <text:p text:style-name="P11">дер. Старополье </text:p>
      <text:p text:style-name="P11">Ленинградской области <text:s text:c="68"/>«2<text:span text:style-name="T39">9</text:span>» <text:s/>декабря 202<text:span text:style-name="T43">3</text:span> г.</text:p>
      <text:p text:style-name="P3"/>
      <text:p text:style-name="P12"><text:span text:style-name="T6">В соответствии с частью 4 статьи 15 Федерального закона от 06.10.2003 № 131-ФЗ «Об общих принципах организации местного самоуправления в Российской Федерации», решением совета депутатов Старопольского сельского поселения от </text:span><text:span text:style-name="T7">29.11.2023</text:span><text:span text:style-name="T11"> </text:span><text:span text:style-name="T8">№ </text:span><text:span text:style-name="T9">288</text:span><text:span text:style-name="T8">-сд</text:span><text:span text:style-name="T12"> </text:span><text:span text:style-name="T6">"О передаче полномочий по осуществлению муниципального жилищного контроля», </text:span><text:span text:style-name="T8">решения совета депутатов Сланцевского муниципального района от </text:span><text:span text:style-name="T9">20.12.2023</text:span><text:span text:style-name="T24"> </text:span><text:span text:style-name="T8">№ </text:span><text:span text:style-name="T25">458</text:span><text:span text:style-name="T8">- рсд «О приеме к компетенции Сланцевского муниципального района осуществления полномочий по решению вопросов местного значения в части осуществления муниципального жилищного контроля»</text:span><text:span text:style-name="T6"> администрация муниципального образования Старопольское сельское поселение Сланцевского муниципального района Ленинградской области, от имени муниципального образования Старопольское сельское поселение Сланцевского муниципального района Ленинградской области, в лице </text:span><text:span text:style-name="T23">и</text:span><text:span text:style-name="T22">. о. </text:span><text:span text:style-name="T6">главы администрации </text:span><text:span text:style-name="T16">Редченко</text:span><text:span text:style-name="T17"> </text:span><text:span text:style-name="T15">Надежды</text:span><text:span text:style-name="T14"> Васильев</text:span><text:span text:style-name="T15">ны</text:span><text:span text:style-name="T6">, действующе</text:span><text:span text:style-name="T22">й</text:span><text:span text:style-name="T6"> на основании Устава муниципального образования и Положения об администрации муниципального образования, именуемая далее — Поселение, с одной стороны, и администрация муниципального образования Сланцевский муниципальный район Ленинградской области от имени муниципального образования Сланцевский муниципальный район Ленинградской области, в лице главы администрации </text:span><text:span text:style-name="T1">Чистовой Марины Борисовны</text:span><text:span text:style-name="T6">, действующей на основании Устава муниципального образования и Положения об администрации Сланцевского муниципального района, Именуемая далее — Район, с другой стороны, а вместе именуемые — Стороны, <text:s/>заключили настоящее соглашение о нижеследующем:</text:span></text:p>
      <text:p text:style-name="P13"/>
      <text:p text:style-name="P21">1. Предмет соглашения</text:p>
      <text:p text:style-name="P14"/>
      <text:p text:style-name="P15"><text:s/>Поселение передает, а Район принимает исполнение полномочий по осуществлению муниципального жилищного контроля на территории Старопольского сельского поселения.</text:p>
      <text:p text:style-name="P13"/>
      <text:p text:style-name="P17">2. Права и обязанности Сторон</text:p>
      <text:p text:style-name="P13"/>
      <text:p text:style-name="P12"><text:span text:style-name="T6">2.1. При осуществлении принятых полномочий </text:span><text:span text:style-name="T13">Район обязан</text:span><text:span text:style-name="T6">:</text:span></text:p>
      <text:p text:style-name="P16">1) соблюдать требования Жилищного кодекса Российской Федерации, <text:span text:style-name="T36">Федеральн</text:span><text:span text:style-name="T37">ого</text:span><text:span text:style-name="T41"> закон</text:span><text:span text:style-name="T37">а</text:span><text:span text:style-name="T41"> от 31 июля 2020 г. N248-ФЗ "О государственном контроле (надзоре) и муниципальном контроле в Российской Федерации",</text:span> Федерального закона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а также иных правовых актов Российской Федерации, Ленинградской области, муниципальных правовых актов Старопольского сельского поселения и Сланцевского муниципального района, регулирующих вопросы муниципального жилищного контроля;</text:p>
      <text:p text:style-name="P15">2) обеспечить эффективное и рациональное использование бюджетных средств, выделенных Поселением для осуществления переданных полномочий;</text:p>
      <text:p text:style-name="P15">3) разрабатывать и/или принимать муниципальные правовые акты в части регулирования вопросов муниципального жилищного контроля;</text:p>
      <text:p text:style-name="P15">4) заключать договоры (контракты, соглашения) для реализации исполнения принятых полномочий;</text:p>
      <text:p text:style-name="P15">5) организовать обучение и повышение квалификации работников, в должностные обязанности которых входит непосредственное осуществление муниципального жилищного <text:soft-page-break/>контроля;</text:p>
      <text:p text:style-name="P15">6) предоставлять должностным лицам Поселения, федеральных органов государственной власти и органов исполнительной власти Ленинградской области запрашиваемые информацию и документы, связанные с исполнением полномочий по осуществлению муниципального жилищного контроля, в т.ч. с использованием выделенных на эти цели бюджетных средств;</text:p>
      <text:p text:style-name="P15">7) обеспечить ведение необходимой <text:s/>отчетности, а также своевременное ее направление.</text:p>
      <text:p text:style-name="P12"><text:span text:style-name="T6">2.2. </text:span><text:span text:style-name="T13">Район имеет право</text:span><text:span text:style-name="T6">:</text:span></text:p>
      <text:p text:style-name="P15">1) получение от Поселения финансовых средств, необходимых для осуществления принятых полномочий, включая право требования (в т.ч. в судебном порядке) возмещения расходов, связанных с осуществлением муниципального жилищного контроля, за счет межбюджетных трансфертов, предоставляемых бюджету муниципального района из бюджета Старопольского сельского поселения;</text:p>
      <text:p text:style-name="P15">2) в одностороннем порядке отказаться от исполнения принятых полномочий в случае отказа (или по иным причинам) Поселения от перечисления необходимых для исполнения полномочий бюджетных средств;</text:p>
      <text:p text:style-name="P15">3) получение от должностных лиц Поселения необходимых для осуществления принятых полномочий документов, справок, материалов и иной всесторонней и достоверной информации;</text:p>
      <text:p text:style-name="P15">4) разработку предложений по принятию, внесению изменений и/или дополнений, признании утратившими силу муниципальных правовых актов Старопольского сельского поселения;</text:p>
      <text:p text:style-name="P12"><text:span text:style-name="T6">2.3. </text:span><text:span text:style-name="T13">Поселение обязано</text:span><text:span text:style-name="T6">:</text:span></text:p>
      <text:p text:style-name="P15">1) обеспечить передачу бюджету муниципального района финансовых средств, необходимых для осуществления муниципального жилищного контроля;</text:p>
      <text:p text:style-name="P15">2) своевременно (в сроки, указанные Районом, а если срок не указан — то в <text:s/>сроки, установленные законодательством) предоставлять необходимые для осуществления переданных полномочий документы, справки, материалы и иную информацию;</text:p>
      <text:p text:style-name="P15">3) в обязательном порядке рассматривать предложения Района о принятии, внесению изменений и/или дополнений, признании утратившими силу муниципальных правовых актов Старопольского сельского поселения.</text:p>
      <text:p text:style-name="P12"><text:span text:style-name="T6">2.4.</text:span><text:span text:style-name="T13"> Поселение имеет право</text:span><text:span text:style-name="T6">:</text:span></text:p>
      <text:p text:style-name="P15">1) получать от Района (ее подразделений и должностных лиц) необходимые информацию и документы, связанные с осуществлением Районом муниципального жилищного контроля;</text:p>
      <text:p text:style-name="P15">2) контролировать использование Районом выделенных бюджетных средств на осуществление переданных полномочий.</text:p>
      <text:p text:style-name="P13"/>
      <text:p text:style-name="P17">3. Организационное обеспечение</text:p>
      <text:p text:style-name="P14"/>
      <text:p text:style-name="P15">3.1. Район при осуществлении полномочий Поселения по муниципальному жилищному контролю пользуется информационной базой, находящейся в распоряжении Поселения.</text:p>
      <text:p text:style-name="P15">3.2. Район не несет ответственности за правильность (достоверность) содержащихся в документах (материалах) сведений и арифметических расчетов.</text:p>
      <text:p text:style-name="P18"/>
      <text:p text:style-name="P17"><text:s text:c="12"/>4. Финансовое обеспечение полномочий</text:p>
      <text:p text:style-name="P13"/>
      <text:p text:style-name="P15">4.1. Финансирование расходов на осуществление принятых Районом полномочий Поселения по муниципальному жилищному контролю осуществляется за счет межбюджетных трансфертов, предоставляемых из бюджета Старопольского сельского <text:soft-page-break/>поселения бюджету Сланцевского муниципального района и перечисляемых равными долями ежемесячно до 20 числа текущего месяца.</text:p>
      <text:p text:style-name="P15">4.2. Бюджетные средства, необходимые Району для осуществления принятых полномочий, ежегодно в полном объеме предусматриваются в решении совета депутатов муниципального образования Старопольское сельское поселение Сланцевского муниципального района Ленинградской области об утверждении бюджета на очередной финансовый год.</text:p>
      <text:p text:style-name="P15">Годовой норматив финансовых средств, необходимых району для осуществления полномочий, <text:s/>равен нормативу текущих расходов бюджета муниципального района на осуществление переданных полномочий, рассчитанный <text:s/>исходя из следующих показателей:</text:p>
      <text:p text:style-name="P15">натуральный показатель многоквартирных домов (МКД) на территории поселения <text:s text:c="6"/>= 32900,00 кв.м.;</text:p>
      <text:p text:style-name="P15">структура МКД = <text:span text:style-name="T42">25</text:span>,<text:span text:style-name="T42">37 </text:span>% от натурального показателя МКД района.</text:p>
      <text:p text:style-name="P12"><text:span text:style-name="T6">На 202</text:span><text:span text:style-name="T7">4</text:span><text:span text:style-name="T6"> год объем межбюджетных трансфертов из бюджета Старопольского сельского поселения бюджету Сланцевского муниципального района составляет </text:span><text:span text:style-name="T4">43100</text:span><text:span text:style-name="T3"> (</text:span><text:span text:style-name="T20">сорок <text:s/></text:span><text:span text:style-name="T21">три</text:span><text:span text:style-name="T20"> </text:span><text:span text:style-name="T18"><text:s/>тысяч</text:span><text:span text:style-name="T21">и сто</text:span><text:span text:style-name="T19"> </text:span><text:span text:style-name="T18">) </text:span><text:span text:style-name="T6">рублей.</text:span></text:p>
      <text:p text:style-name="P15">4.3. В случае использования межбюджетных трансфертов не по целевому назначению, соответствующие средства взыскиваются в бюджет поселения, в порядке, установленном законодательством Российской Федерации.</text:p>
      <text:p text:style-name="P13"/>
      <text:p text:style-name="P17">5. Ответственность сторон</text:p>
      <text:p text:style-name="P14"/>
      <text:p text:style-name="P15">Район и Поселение, а также их должностные лица за неисполнение и/или ненадлежащее исполнение обязанностей по настоящему соглашению несут ответственность в соответствии с законодательством Российской Федерации и законодательством Ленинградской области.</text:p>
      <text:p text:style-name="P12"><text:span text:style-name="T6"><text:s text:c="48"/></text:span><text:span text:style-name="T2">6. Срок действия соглашения</text:span></text:p>
      <text:p text:style-name="P15">6.1. Соглашение вступает в силу на следующий день после его опубликования в приложении к газете «Знамя труда», распространяется на правоотношения, возникшие с <text:s/>01 января 202<text:span text:style-name="T43">4</text:span> года, и действует по 31 декабря 202<text:span text:style-name="T43">4</text:span> года.</text:p>
      <text:p text:style-name="P15">6.2. Изменение размера годового норматива финансовых средств, указанного в пункте 4.2. настоящего соглашения, оформляется в виде дополнительного соглашения, подписанного сторонами.</text:p>
      <text:p text:style-name="P15">6.3. В случае, если в бюджете поселения размер межбюджетных трансфертов, передаваемых из бюджета поселения бюджету района, меньше, чем размер годового норматива финансовых средств, указанного в пункте 4.2. настоящего соглашения, а также при увеличении размера годового норматива финансовых средств Поселение в месячный срок со дня вступления в силу настоящего соглашения обязана подготовить и направить в совет депутатов Старопольского сельского поселения Сланцевского муниципального района документы о внесении изменений и дополнений в решение о бюджете поселения.</text:p>
      <text:p text:style-name="P15">В случае отсутствия соответствующих изменений в бюджете поселения при первой его корректировке Район вправе направить Поселению извещение о досрочном прекращении действия настоящего соглашения.</text:p>
      <text:p text:style-name="P15">6.4. Действие настоящего соглашения может быть также досрочно прекращено в случае:</text:p>
      <text:p text:style-name="P15">1) по инициативе Поселения — при нецелевом расходовании бюджетных средств, переданных Району на осуществление полномочий;</text:p>
      <text:p text:style-name="P15">2) по инициативе Района — при невыполнении или несвоевременном выполнении Поселением обязанностей, предусмотренных в настоящем соглашении.</text:p>
      <text:p text:style-name="P15">6.5. Действие соглашения может быть досрочно прекращено по обоюдному согласию сторон, оформленному в письменном виде, в том числе и в случае наступления обстоятельств, при которых дальнейшее осуществление Районом полномочий становится <text:soft-page-break/>невозможным и/или нецелесообразным.</text:p>
      <text:p text:style-name="P13"/>
      <text:p text:style-name="P17">7. Заключительные положения</text:p>
      <text:p text:style-name="P14"/>
      <text:p text:style-name="P15">7.1. Соглашение составлено в 2 (двух) экземплярах, имеющих равную юридическую силу, по одному экземпляру для каждой из сторон.</text:p>
      <text:p text:style-name="P15">7.2. Внесение изменений и дополнений в соглашение оформляется дополнительным соглашением, подписанным сторонами.</text:p>
      <text:p text:style-name="P15">7.3. Соглашение подлежит пересмотру или его действие прекращается в случае внесения изменений в законодательство, регулирующее вопросы муниципального жилищного контроля, а также порядок заключения соглашений о передаче полномочий.</text:p>
      <text:p text:style-name="P13"/>
      <text:p text:style-name="P17">8. Подписи сторон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"><text:span text:style-name="T38">И. о. г</text:span><text:span text:style-name="T35">лав</text:span><text:span text:style-name="T38">ы</text:span> <text:s/>администрации</text:p>
            <text:p text:style-name="P4">муниципального образования</text:p>
            <text:p text:style-name="P4">Старопольское сельское поселение</text:p>
            <text:p text:style-name="P4">Сланцевского муниципального района</text:p>
            <text:p text:style-name="P4">Ленинградской области</text:p>
            <text:p text:style-name="P23"/>
            <text:p text:style-name="P8">ИНН/КПП 4713008112/470701001</text:p>
            <text:p text:style-name="P8">ОГРН 1054700454962</text:p>
            <text:p text:style-name="P8">ОКПО 04184468</text:p>
            <text:p text:style-name="P8">ОКТМО 41642436</text:p>
            <text:p text:style-name="P8">Юридический адрес: 188550, Ленинградская область, Сланцевский район, д.Старополье, дом 8</text:p>
            <text:p text:style-name="Standard"><text:span text:style-name="T45">E</text:span><text:span text:style-name="T46">-</text:span><text:span text:style-name="T45">mail</text:span><text:span text:style-name="T46">: </text:span><text:a xlink:type="simple" xlink:href="mailto:staropolskoe@yandex.ru"><text:span text:style-name="T45">staropolskoe@yandex.ru</text:span></text:a></text:p>
            <text:p text:style-name="P8">Комитет финансов ( Администрация муниципального образования Старопольское сельское поселение л/с № 081270061)</text:p>
            <text:p text:style-name="P8">Казначейский счет по бюджету 03100643000000014500</text:p>
            <text:p text:style-name="P8">СЕВЕРО-ЗАПАДНОЕ ГУ БАНКА РОССИИ// УФК по Ленинградской области г. Санкт-Петербург</text:p>
            <text:p text:style-name="P8">БИК  044030098</text:p>
            <text:p text:style-name="P8">Единый казначейский счет 40102810745370000098</text:p>
            <text:p text:style-name="P23"/>
            <text:p text:style-name="P9"><text:span text:style-name="T26">_____________________ <text:s text:c="3"/></text:span><text:span text:style-name="T28"><text:s/></text:span><text:span text:style-name="T31">Н</text:span><text:span text:style-name="T32">. В. </text:span><text:span text:style-name="T31">Ред</text:span><text:span text:style-name="T33">ченко</text:span></text:p>
            <text:p text:style-name="P7"/>
          </table:table-cell>
          <table:table-cell table:style-name="Таблица1.A1" office:value-type="string">
            <text:p text:style-name="P24"><text:span text:style-name="T47">Г</text:span><text:span text:style-name="T50">лав</text:span><text:span text:style-name="T51">а</text:span><text:span text:style-name="T50"> администрации</text:span></text:p>
            <text:p text:style-name="P25">муниципального образования</text:p>
            <text:p text:style-name="P25">Сланцевский муниципальный район</text:p>
            <text:p text:style-name="P25">Ленинградской области</text:p>
            <text:p text:style-name="P26"><text:span text:style-name="T44"/></text:p>
            <text:p text:style-name="P26"><text:span text:style-name="T44"/></text:p>
            <text:p text:style-name="P26"><text:span text:style-name="T44">Адрес:</text:span>188560 Ленинградская обл., г.Сланцы, пер.Почтовый д.3</text:p>
            <text:p text:style-name="P27">Реквизиты для перечисления средств:</text:p>
            <text:p text:style-name="P28">Получатель: УФК по Ленинградской области (администрация <text:s/>Сланцевского</text:p>
            <text:p text:style-name="P29"><text:span text:style-name="T27">муниципального <text:s/>района <text:s text:c="2"/>л/сч </text:span><text:span text:style-name="T30">04453002690</text:span><text:span text:style-name="T27">)</text:span></text:p>
            <text:p text:style-name="P27">ИНН 4713008137 КПП 470701001</text:p>
            <text:p text:style-name="P27">Банк получателя:</text:p>
            <text:p text:style-name="P30">ОТДЕЛЕНИЕ ЛЕНИНГРАДСКОЕ БАНКА РОССИИ//УФК по Ленинградской области г. Санкт-Петербург, БИК 0<text:span text:style-name="T48">4</text:span>4<text:span text:style-name="T48">030098</text:span>, </text:p>
            <text:p text:style-name="P30"><text:span text:style-name="T40">ЕКС </text:span>401028107453700000<text:span text:style-name="T48">98</text:span></text:p>
            <text:p text:style-name="P30"><text:span text:style-name="T40">КС </text:span>03100643000000014500</text:p>
            <text:p text:style-name="P31">КБК 81020240014050000150</text:p>
            <text:p text:style-name="P31">ОКТМО 41642<text:span text:style-name="T49">000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><text:span text:style-name="T34">_____________________М. Б. Чистова</text:span></text:p>
          </table:table-cell>
        </table:table-row>
      </table:table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3-12-22T11:14:38.196000000</meta:print-date>
    <dc:date>2023-12-28T09:56:22.124000000</dc:date>
    <meta:editing-duration>PT55S</meta:editing-duration>
    <meta:editing-cycles>21</meta:editing-cycles>
    <meta:generator>LibreOffice/4.1.2.3$Windows_x86 LibreOffice_project/40b2d7fde7e8d2d7bc5a449dc65df4d08a7dd38</meta:generator>
    <meta:document-statistic meta:table-count="1" meta:image-count="0" meta:object-count="0" meta:page-count="4" meta:paragraph-count="88" meta:word-count="1260" meta:character-count="11073" meta:non-whitespace-character-count="9739"/>
  </office:meta>
</office:document-meta>
</file>